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РОССИЙСКАЯ <text:s text:c="2"/>ФЕДЕРАЦИЯ</text:p>
      <text:p text:style-name="P7">КУРСКАЯ <text:s text:c="2"/>ОБЛАСТЬ <text:s text:c="2"/>МЕДВЕНСКИЙ <text:s text:c="2"/>РАЙОН</text:p>
      <text:p text:style-name="P7">АДМИНИСТРАЦИЯ </text:p>
      <text:p text:style-name="P7"><text:s/>ПАНИКИНСКОГО <text:s text:c="2"/>СЕЛЬСОВЕТА</text:p>
      <text:p text:style-name="P7"/>
      <text:h text:style-name="P21" text:outline-level="1">РАСПОРЯЖЕНИЕ</text:h>
      <text:p text:style-name="P8"/>
      <text:p text:style-name="P12">от 27.03.2020 года <text:s text:c="29"/>№ 14-ра <text:s text:c="17"/></text:p>
      <text:p text:style-name="P12"><text:s text:c="51"/></text:p>
      <text:p text:style-name="P12">Об установлении особого противопожарного режима</text:p>
      <text:p text:style-name="P12">на территории Паникинского сельсовета </text:p>
      <text:p text:style-name="P12">Медвенского района Курской области</text:p>
      <text:p text:style-name="P2"/>
      <text:p text:style-name="P2"/>
      <text:p text:style-name="P14">В соответствии со статьей 30 федерального закона № 69-ФЗ от 21.12.1994 года «О пожарной безопасности», в целях организации выполнения и осуществления мер пожарной безопасности, понижения уровня пожарной опасности, предотвращения возникновения крупных природных и техногенных пожаров на территории Паникинского сельсовета Медвенского района Курской области:</text:p>
      <text:p text:style-name="P16">1. Установить с <text:s/>27 марта на территории Паникинского сельсовета Медвенского района Курской области особый противопожарный режим до принятия решения о его отмене.</text:p>
      <text:p text:style-name="P15">2. Создать штаб по контролю за пожарной обстановкой и выполнением противопожарных мероприятий.</text:p>
      <text:p text:style-name="P18">3. Организовать дежурство ответственных лиц из числа работников администрации, организовать ежедневное патрулирование подведомственных территорий.</text:p>
      <text:p text:style-name="P19">4. Контроль за выполнением настоящего распоряжения оставляю за собой.</text:p>
      <text:p text:style-name="P17">5. Настоящее распоряжение вступает в силу со дня его подписания.</text:p>
      <text:p text:style-name="P3"><text:s text:c="156"/></text:p>
      <text:p text:style-name="P4"><text:s text:c="16"/></text:p>
      <text:p text:style-name="P20"/>
      <text:p text:style-name="P20">Глава Паникинского сельсовета <text:s text:c="50"/>А.А.Горбачев</text:p>
      <text:p text:style-name="P6"><text:s text:c="9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121"/>УТВЕРЖДЕН</text:p>
      <text:p text:style-name="P9"><text:s text:c="100"/>распоряжением Администрации</text:p>
      <text:p text:style-name="P9"><text:s text:c="105"/>Паникинского сельсовета</text:p>
      <text:p text:style-name="P9"><text:s text:c="109"/>Медвенского района</text:p>
      <text:p text:style-name="P9"><text:s text:c="105"/>№ 14-ра от 27.03.2020 года</text:p>
      <text:p text:style-name="P9"/>
      <text:p text:style-name="P9"/>
      <text:p text:style-name="P10"><text:s/><text:span text:style-name="T1"><text:s/>С П И С О К</text:span></text:p>
      <text:p text:style-name="P11">ЧЛЕНОВ <text:s/>ШТАБА <text:s/>ПО <text:s/>КОНТРОЛЮ ЗА <text:s/>ПОЖАРНОЙ <text:s/>ОБСТАНОВКОЙ <text:s/>И ВЫПОЛНЕНИЕМ ПРОТИВОПОЖАРНЫХ МЕРОПРИЯТИЙ</text:p>
      <text:p text:style-name="P11"/>
      <text:p text:style-name="P5"/>
      <text:p text:style-name="P5">Горбачев А.А. <text:s text:c="5"/>- <text:s text:c="5"/>Глава Паникинского сельсовета </text:p>
      <text:p text:style-name="P5"/>
      <text:p text:style-name="P5">Танков Ю.Н. <text:s text:c="3"/>- <text:s text:c="6"/>старший по населенному пункту с.Паники</text:p>
      <text:p text:style-name="P5"/>
      <text:p text:style-name="P5">Ерпулев А.А. <text:s text:c="6"/>- <text:s text:c="5"/>член добровольной пожарной дружины</text:p>
      <text:p text:style-name="P5"/>
      <text:p text:style-name="P5">Стародубцев Г.В. - <text:s text:c="5"/>депутат Собрания депутатов Паникинского сельсовета</text:p>
      <text:p text:style-name="P5"/>
      <text:p text:style-name="P5">Борзенков Г.Н. <text:s text:c="4"/>- <text:s text:c="5"/>участковый уполномоченный Медвенского отделения</text:p>
      <text:p text:style-name="P5"><text:s text:c="38"/>полици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27S</meta:editing-duration>
    <meta:editing-cycles>19</meta:editing-cycles>
    <meta:generator>OpenOffice.org/3.2$Win32 OpenOffice.org_project/320m18$Build-9502</meta:generator>
    <dc:date>2020-07-30T10:47:26.04</dc:date>
    <meta:print-date>2020-03-27T19:06:37.89</meta:print-date>
    <meta:document-statistic meta:table-count="0" meta:image-count="0" meta:object-count="0" meta:page-count="2" meta:paragraph-count="33" meta:word-count="208" meta:character-count="2731"/>
    <meta:user-defined meta:name="Info 1"/>
    <meta:user-defined meta:name="Info 2"/>
    <meta:user-defined meta:name="Info 3"/>
    <meta:user-defined meta:name="Info 4"/>
  </office:meta>
</office:document-meta>
</file>