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7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38cm"/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T1" style:family="text">
      <style:text-properties style:use-window-font-color="true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fo:font-weight="normal" style:font-weight-asian="normal" style:font-size-complex="14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0"/><text:span text:style-name="T5"><text:s/>РОССИЙСКАЯ <text:s text:c="2"/>ФЕДЕРАЦИЯ</text:span></text:p>
      <text:p text:style-name="P6">КУРСКАЯ <text:s text:c="2"/>ОБЛАСТЬ <text:s text:c="2"/>МЕДВЕНСКИЙ <text:s text:c="2"/>РАЙОН</text:p>
      <text:p text:style-name="P5">АДМИНИСТРАЦИЯ <text:s/></text:p>
      <text:p text:style-name="P5">ПАНИКИНСКОГО <text:s text:c="2"/>СЕЛЬСОВЕТА</text:p>
      <text:p text:style-name="P1"/>
      <text:h text:style-name="P10" text:outline-level="1">РАСПОРЯЖЕНИЕ</text:h>
      <text:p text:style-name="P1"/>
      <text:p text:style-name="P7">от 21.05.2020 года <text:s text:c="27"/>№ 21-ра<text:span text:style-name="T1"> <text:s text:c="19"/></text:span></text:p>
      <text:p text:style-name="P7"><text:s text:c="13"/></text:p>
      <text:p text:style-name="P7">Об отмене <text:s/>особого противопожарного режима </text:p>
      <text:p text:style-name="P7">на территории Паникинского сельсовета</text:p>
      <text:p text:style-name="P2"/>
      <text:p text:style-name="P2"/>
      <text:p text:style-name="P8"><text:s text:c="3"/><text:span text:style-name="T3"><text:s/></text:span><text:span text:style-name="T6"><text:s/></text:span><text:span text:style-name="T2"><text:s/>В соответствии с постановлением Администрации Курской области от 21.05.2020 №511-па «Об отмене особого противопожарного режима на территории Курской области», в связи <text:s/>со стабилизацией пожарной опасности и прогнозируемыми осадками на территории Паникинского сельсовета Медвенского района:</text:span></text:p>
      <text:p text:style-name="P4"><text:s text:c="5"/>1. Признать утратившим силу распоряжение Администрации Паникинского сельсовета Медвенского района от 27.03.2020 года № 14-ра «Об установлении особого противопожарного режима на территории Паникинского сельсовета Медвенского района Курской области». </text:p>
      <text:p text:style-name="P4"><text:s text:c="6"/>2. Контроль за выполнением настоящего распоряжения оставляю за собой.</text:p>
      <text:p text:style-name="P4"><text:s text:c="11"/>3. Распоряжение вступает в силу со дня его подписания.</text:p>
      <text:p text:style-name="P4"/>
      <text:p text:style-name="P4"><text:s/></text:p>
      <text:p text:style-name="P3">Глава Паникинского сельсовета <text:s text:c="47"/>А.А.Горбаче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20-05-21T16:36:40.51</dc:date>
    <meta:print-date>2020-03-17T15:09:37.89</meta:print-date>
    <dc:language>ru-RU</dc:language>
    <meta:editing-cycles>180</meta:editing-cycles>
    <meta:editing-duration>PT11H39M51S</meta:editing-duration>
    <meta:document-statistic meta:table-count="0" meta:image-count="0" meta:object-count="0" meta:page-count="1" meta:paragraph-count="15" meta:word-count="109" meta:character-count="1077"/>
    <meta:user-defined meta:name="Info 1"/>
    <meta:user-defined meta:name="Info 2"/>
    <meta:user-defined meta:name="Info 3"/>
    <meta:user-defined meta:name="Info 4"/>
  </office:meta>
</office:document-meta>
</file>