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96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323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/>
    </style:style>
    <style:style style:name="P19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13.349cm"/>
        </style:tab-stops>
      </style:paragraph-properties>
      <style:text-properties style:use-window-font-color="true" fo:font-size="13pt" fo:language="ru" fo:country="RU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21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455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2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429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3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508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4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376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5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/>
    </style:style>
    <style:style style:name="T3" style:family="text">
      <style:text-properties fo:language="ru" fo:country="RU"/>
    </style:style>
    <style:style style:name="T4" style:family="text">
      <style:text-properties fo:font-weight="normal"/>
    </style:style>
    <style:style style:name="T5" style:family="text">
      <style:text-properties style:font-name-asian="Times New Roman"/>
    </style:style>
    <style:style style:name="T6" style:family="text">
      <style:text-properties style:font-size-asian="14pt"/>
    </style:style>
    <style:style style:name="T7" style:family="text">
      <style:text-properties style:font-weight-asian="normal"/>
    </style:style>
    <style:style style:name="T8" style:family="text">
      <style:text-properties style:font-name-complex="Times New Roman"/>
    </style:style>
    <style:style style:name="T9" style:family="text">
      <style:text-properties style:font-size-complex="14pt"/>
    </style:style>
    <style:style style:name="T10" style:family="text">
      <style:text-properties style:language-complex="ar" style:country-complex="SA"/>
    </style:style>
    <style:style style:name="T11" style:family="text">
      <style:text-properties style:font-weight-complex="normal"/>
    </style:style>
    <style:style style:name="T12" style:family="text">
      <style:text-properties style:font-name="Times New Roman" fo:font-weight="normal"/>
    </style:style>
    <style:style style:name="T13" style:family="text">
      <style:text-properties style:font-name="Times New Roman" fo:font-size="13pt" fo:font-weight="normal" style:font-size-asian="13pt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"/>РОССИЙСКАЯ <text:s text:c="2"/>ФЕДЕРАЦИЯ</text:p>
      <text:p text:style-name="P5">КУРСКАЯ <text:s text:c="2"/>ОБЛАСТЬ <text:s text:c="2"/>МЕДВЕНСКИЙ <text:s text:c="2"/>РАЙОН</text:p>
      <text:p text:style-name="P5">АДМИНИСТРАЦИЯ </text:p>
      <text:p text:style-name="P5"><text:s/>ПАНИКИНСКОГО <text:s text:c="2"/>СЕЛЬСОВЕТА</text:p>
      <text:p text:style-name="P5"/>
      <text:h text:style-name="P25" text:outline-level="1">РАСПОРЯЖЕНИЕ</text:h>
      <text:p text:style-name="P6"/>
      <text:p text:style-name="P10">от 14.07.2020 года <text:s text:c="29"/>№ 35-ра <text:s text:c="17"/></text:p>
      <text:p text:style-name="P10"><text:s text:c="51"/></text:p>
      <text:p text:style-name="P10">Об установлении особого противопожарного режима</text:p>
      <text:p text:style-name="P10">на территории Паникинского сельсовета </text:p>
      <text:p text:style-name="P10">Медвенского района Курской области</text:p>
      <text:p text:style-name="P1"/>
      <text:p text:style-name="P1"/>
      <text:p text:style-name="P20">В соответствии с Законом Курской области от 26 июня 2006 года №39-ЗКО «О пожарной безопасности Курской области» постановлением Администрации Паникинского сельсовета Медвенского района Курской области от 02.06.2017 года № 83-па «О порядке установления особого противопожарного режима», постановлением Администрации Курской области от 13.07.2020 года №704-па «Об установлении особого противопожарного режима на территории Курской области»:</text:p>
      <text:p text:style-name="P22">1.Ввести с 14 июля 2020 года на территории <text:span text:style-name="T3">Паникинского</text:span> сельсовета Медвенского района особый противопожарный режим до принятия решения о его отмене.</text:p>
      <text:p text:style-name="P23">2.Организовать дежурство и патрулирование территории специалистами Администрации <text:span text:style-name="T3">Паникинского</text:span> сельсовета на данный период и обеспечить немедленное информирование о складывающейся обстановке по линии дежурных ЕДДС Медвенского района.</text:p>
      <text:p text:style-name="P21">3. Рекомендовать руководителям предприятий, организаций и учреждений, осуществляющих свою деятельность на территории <text:span text:style-name="T3">Паникинского</text:span> сельсовета, независимо от их организационно – правовой формы и ведомственной принадлежности:</text:p>
      <text:p text:style-name="P21">- провести дополнительные инструктажи дежурного персонала, осуществляющего круглосуточное дежурство на объектах с целью принятия незамедлительных мер по ликвидации возможных чрезвычайных ситуаций;</text:p>
      <text:p text:style-name="P21">- обеспечить контроль за противопожарным состоянием объектов.</text:p>
      <text:p text:style-name="P24">4. Настоящее распоряжение вступает в силу со дня его подписания.</text:p>
      <text:p text:style-name="P22">5. Контроль за исполнением настоящего распоряжения оставляю за собой.</text:p>
      <text:p text:style-name="P18"><text:s/><text:s text:c="153"/></text:p>
      <text:p text:style-name="P2"><text:s text:c="16"/></text:p>
      <text:p text:style-name="P17"/>
      <text:p text:style-name="P19">Глава Паникинского сельсовета <text:s text:c="68"/>А.А.Горбачев</text:p>
      <text:p text:style-name="P4"><text:span text:style-name="T14"><text:s/></text:span><text:s text:c="98"/><text:span text:style-name="T15"><text:s text:c="1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0M02S</meta:editing-duration>
    <meta:editing-cycles>18</meta:editing-cycles>
    <meta:generator>OpenOffice.org/3.2$Win32 OpenOffice.org_project/320m18$Build-9502</meta:generator>
    <dc:date>2020-07-17T14:59:47.28</dc:date>
    <meta:print-date>2020-07-17T14:59:06.26</meta:print-date>
    <meta:document-statistic meta:table-count="0" meta:image-count="0" meta:object-count="0" meta:page-count="1" meta:paragraph-count="22" meta:word-count="204" meta:character-count="2284"/>
    <meta:user-defined meta:name="Info 1"/>
    <meta:user-defined meta:name="Info 2"/>
    <meta:user-defined meta:name="Info 3"/>
    <meta:user-defined meta:name="Info 4"/>
  </office:meta>
</office:document-meta>
</file>