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letter-kerning="true" style:font-name-asian="Lucida Sans Unicode" style:font-size-asian="14pt" style:language-asian="ar" style:country-asian="SA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Text_20_body">
      <style:paragraph-properties fo:margin-top="0cm" fo:margin-bottom="0cm" fo:text-align="end" style:justify-single-word="false" fo:orphans="2" fo:widows="2"/>
      <style:text-properties fo:color="#000000" style:font-name="Times New Roman" style:font-name-asian="Arial2"/>
    </style:style>
    <style:style style:name="P7" style:family="paragraph" style:parent-style-name="Text_20_body">
      <style:paragraph-properties fo:margin-top="0cm" fo:margin-bottom="0cm" fo:text-align="end" style:justify-single-word="false" fo:orphans="2" fo:widows="2" fo:break-before="page"/>
      <style:text-properties fo:color="#000000" style:font-name="Times New Roman" style:font-name-asian="Arial2"/>
    </style:style>
    <style:style style:name="P8" style:family="paragraph" style:parent-style-name="Standard">
      <style:paragraph-properties fo:margin-left="0cm" fo:margin-right="6.1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6.1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0.055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1.251cm" fo:margin-right="-0.002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6.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-0.002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6" style:family="paragraph" style:parent-style-name="ConsPlusTitle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РОССИЙСКАЯ ФЕДЕРАЦИЯ</text:p>
      <text:p text:style-name="P2">КУРСКАЯ ОБЛАСТЬ МЕДВЕНСКИЙ РАЙОН</text:p>
      <text:p text:style-name="P2">АДМИНИСТРАЦИЯ </text:p>
      <text:p text:style-name="P2">ПАНИКИНСКОГО СЕЛЬСОВЕТА</text:p>
      <text:p text:style-name="P2"/>
      <text:p text:style-name="P2">ПОСТАНОВЛЕНИЕ</text:p>
      <text:p text:style-name="P3"/>
      <text:p text:style-name="P3">от 06.08.2020 года <text:s text:c="29"/>№70-па</text:p>
      <text:p text:style-name="P5"/>
      <text:p text:style-name="P26"><text:span text:style-name="T6">Об утверждении Стандарта внутреннего муниципального финансового контроля «Права и обязанности должностного лица органа внутреннего муниципального финансового контроля и объектов внутреннего муниципального финансового контроля <text:s text:c="16"/>(их должностных лиц)» </text:span></text:p>
      <text:p text:style-name="P26"><text:span text:style-name="T6"/></text:p>
      <text:p text:style-name="P26"><text:span text:style-name="T6"/></text:p>
      <text:p text:style-name="P27"><text:span text:style-name="T12">В соответствии с пунктом 3 статьи 269.2 Бюджетного кодекса Российской Федерации, Постановлением Правительства Российской Федерации от 06.02.2020 № 100 «Об утверждении федерального стандарта внутреннего государственного (муниципального) финансового контроля «Права и обязанности должностных лиц органов внутреннего государственного (муниципального) финансового контроля и объектов внутреннего государственного (муниципального) финансового контроля(их должностных лиц) при осуществлении внутреннего государственного (муниципального) финансового контроля», Администрация Паникинского сельсовета <text:s/>Медвенского района Курской области ПОСТАНОВЛЯЕТ:</text:span></text:p>
      <text:p text:style-name="P28"><text:span text:style-name="T12">1. Утвердить Стандарт внутреннего муниципального финансового контроля «Права и обязанности должностного лица органа внутреннего муниципального контроля и объектов внутреннего муниципального финансового контроля (их должностных лиц)».</text:span></text:p>
      <text:p text:style-name="P25"><text:span text:style-name="T12">2. </text:span><text:span text:style-name="T13">Контроль за выполнением настоящего постановления оставляю за собой.</text:span></text:p>
      <text:p text:style-name="P24">3. Постановление вступает в силу со дня его опубликования.</text:p>
      <text:p text:style-name="P20"/>
      <text:p text:style-name="P20"/>
      <text:p text:style-name="P20"/>
      <text:p text:style-name="P20"/>
      <text:p text:style-name="P20">Глава Паникинского сельсовета</text:p>
      <text:p text:style-name="P20">Медвенского района <text:s text:c="69"/>А.А.Горбачев</text:p>
      <text:p text:style-name="P1"/>
      <text:p text:style-name="P7">Утверждены</text:p>
      <text:p text:style-name="P6">постановлением Администрации</text:p>
      <text:p text:style-name="P6"><text:s/>Паникинского сельсовета</text:p>
      <text:p text:style-name="P6">Медвенского района</text:p>
      <text:p text:style-name="P6">№ 70-па <text:s/>от 06.08.2020 года</text:p>
      <text:p text:style-name="P6"/>
      <text:p text:style-name="P6"/>
      <text:p text:style-name="P31"><text:span text:style-name="T4">Стандарт внутреннего муниципального финансового контроля </text:span></text:p>
      <text:p text:style-name="P32"><text:span text:style-name="T4">«Права и обязанности должностного лица органа внутреннего муниципального контроля и объектов внутреннего муниципального финансового контроля (их должностных лиц)»</text:span></text:p>
      <text:p text:style-name="P31"><text:span text:style-name="T6">I. Общие положения</text:span></text:p>
      <text:p text:style-name="P30"/>
      <text:p text:style-name="P33"><text:span text:style-name="T11">1. Стандарт внутреннего муниципального финансового контроля <text:s/>«</text:span><text:span text:style-name="T10">Права и обязанности должностного лица органа внутреннего муниципального контроля и объектов внутреннего муниципального финансового контроля (их должностных лиц)</text:span><text:span text:style-name="T11">» (далее - стандарт) определяет права и обязанности должностного лица органа внутреннего муниципального финансового контроля и объектов внутреннего муниципального финансового контроля (их должностных лиц) (далее соответственно - должностное лицо органа контроля, орган контроля, объекты контроля).</text:span></text:p>
      <text:p text:style-name="P22"/>
      <text:p text:style-name="P23"><text:span text:style-name="T7">II. Права и обязанности должностного лица органа контроля</text:span></text:p>
      <text:p text:style-name="P34"/>
      <text:p text:style-name="P33"><text:span text:style-name="T11">2. Должностным лицом органа контроля, осуществляющими контрольную деятельность, является ведущий специалист-эксперт по внутреннему муниципальному финансовому контролю.</text:span></text:p>
      <text:p text:style-name="P33"><text:span text:style-name="T11">3. Должностное лицо органа контроля имеет право:</text:span></text:p>
      <text:p text:style-name="P33"><text:span text:style-name="T11">а) запрашивать и получать у объекта контроля на основании обоснованного запроса в письменной или устной форме информацию, документы и материалы, а также их копии, необходимые для проведения проверок, ревизий и обследований (далее - контрольные мероприятия);</text:span></text:p>
      <text:p text:style-name="P33"><text:span text:style-name="T11">б) получать объяснения у объекта контроля в письменной или устной формах, необходимые для проведения контрольных мероприятий;</text:span></text:p>
      <text:p text:style-name="P33"><text:span text:style-name="T11">в) при осуществлении выездных проверок (ревизий, обследований) беспрепятственно по предъявлении документа, удостоверяющего личность (служебного удостоверения), и копии правового акта органа контроля о проведении контрольного мероприятия посещать помещения и территории, которые занимают объекты контроля, в отношении которых проводится контрольное мероприятие, требовать предъявления поставленных товаров, результатов выполненных работ, оказанных услуг;</text:span></text:p>
      <text:p text:style-name="P33"><text:span text:style-name="T11">г) назначать (организовывать) экспертизы, необходимые для проведения контрольных мероприятий, с использованием фото-, видео- и аудиотехники, а также иных видов техники и приборов, в том числе измерительных приборов, с привлечением:</text:span></text:p>
      <text:p text:style-name="P33"><text:span text:style-name="T11">независимых экспертов (специализированных экспертных организаций);</text:span></text:p>
      <text:p text:style-name="P33"><text:span text:style-name="T11">специалистов иных государственных органов;</text:span></text:p>
      <text:p text:style-name="P33"><text:span text:style-name="T11">специалистов учреждений, подведомственных органу контроля.</text:span></text:p>
      <text:p text:style-name="P33"><text:soft-page-break/><text:span text:style-name="T11">д) получать необходимый для осуществления внутреннего муниципального финансового контроля доступ к государственным и муниципальным информационным системам, информационным системам, владельцем или оператором которых является объект контроля, с соблюдением законодательства Российской Федерации об информации, информационных технологиях и о защите информации, законодательства Российской Федерации о государственной и иной охраняемой </text:span><text:a xlink:type="simple" xlink:href="consultantplus://offline/ref=4D49C17C297D189E0E4EA50823880311BEB66DCE18566D089503B1C49326F3C4FA567B1885093764FEE65286K4tBK"><text:span text:style-name="T11">законом</text:span></text:a><text:span text:style-name="T11"> тайне;</text:span></text:p>
      <text:p text:style-name="P33"><text:span text:style-name="T11">е) проводить (организовывать) мероприятия по документальному и (или) фактическому изучению деятельности объекта контроля, в том числе путем проведения осмотра, инвентаризации, наблюдения, пересчета, экспертизы, исследования, контрольных замеров (обмеров).</text:span></text:p>
      <text:p text:style-name="P33"><text:span text:style-name="T11">4. Должностное лицо органа контроля обязано:</text:span></text:p>
      <text:p text:style-name="P33"><text:span text:style-name="T11">а) своевременно и в полной мере исполнять в соответствии с бюджетным законодательством Российской Федерации и иными правовыми актами, регулирующими бюджетные правоотношения, полномочия органа контроля по осуществлению внутреннего муниципального финансового контроля;</text:span></text:p>
      <text:p text:style-name="P33"><text:span text:style-name="T11">б) соблюдать права и законные интересы объектов контроля, в отношении которых проводятся контрольные мероприятия;</text:span></text:p>
      <text:p text:style-name="P33"><text:span text:style-name="T11">в) проводить контрольные мероприятия в соответствии с правовым актом органа контроля о проведении контрольного мероприятия, при необходимости предъявлять копию правового акта органа контроля о проведении контрольного мероприятия;</text:span></text:p>
      <text:p text:style-name="P33"><text:span text:style-name="T11">г) не совершать действий, направленных на воспрепятствование осуществлению деятельности объекта контроля при проведении контрольного мероприятия;</text:span></text:p>
      <text:p text:style-name="P33"><text:span text:style-name="T11">д) знакомить руководителя (представителя) объекта контроля с копией правового акта органа контроля о проведении контрольного мероприятия, с правовым актом органа контроля о приостановлении, возобновлении и продлении срока проведения контрольного мероприятия, об изменении состава проверочной (ревизионной) группы, а также с результатами контрольных мероприятий (актами, заключениями);</text:span></text:p>
      <text:p text:style-name="P33"><text:span text:style-name="T11">е) не препятствовать руководителю, должностному лицу или иному работнику объекта контроля присутствовать при проведении контрольных действий по фактическому изучению деятельности объекта контроля (осмотре, инвентаризации, наблюдении, пересчете, экспертизе, исследовании, контрольном замере (обмере) в ходе выездной проверки (ревизии, обследования) и давать пояснения по вопросам, относящимся к предмету контрольного мероприятия;</text:span></text:p>
      <text:p text:style-name="P33"><text:span text:style-name="T11">ж) направлять представления, предписания об устранении выявленных нарушений в случаях, предусмотренных бюджетным законодательством Российской Федерации;</text:span></text:p>
      <text:p text:style-name="P33"><text:span text:style-name="T11">з) направлять уведомления о применении бюджетных мер принуждения в случаях, предусмотренных бюджетным законодательством Российской Федерации;</text:span></text:p>
      <text:p text:style-name="P33"><text:span text:style-name="T11">и) осуществлять производство по делам об административных правонарушениях в порядке, установленном законодательством Российской Федерации об административных правонарушениях;</text:span></text:p>
      <text:p text:style-name="P33"><text:span text:style-name="T11">к) обращаться в суд с исковыми заявлениями о возмещении ущерба публично-правовому образованию, признании закупок недействительными в случаях, предусмотренных законодательством Российской Федерации;</text:span></text:p>
      <text:p text:style-name="P33"><text:span text:style-name="T11">л) направлять в правоохранительные органы информацию о выявлении факта совершения действия (бездействия), содержащего признаки состава преступления, и (или) документы и иные материалы, подтверждающие такой факт;</text:span></text:p>
      <text:p text:style-name="P33"><text:soft-page-break/><text:span text:style-name="T11">м) направлять в адрес государственного органа (должностного лица) в порядке, установленном законодательством Российской Федерации, информацию о выявлении обстоятельств и фактов, свидетельствующих о признаках нарушения, рассмотрение которых относится к компетенции такого органа (должностного лица), и (или) документы и иные материалы, подтверждающие такие факты.</text:span></text:p>
      <text:p text:style-name="P33"><text:bookmark text:name="Par35"/><text:span text:style-name="T11">5. Должностное лицо органа контроля при привлечении независимого эксперта (работника специализированной экспертной организации), специалиста иного государственного органа, не являющегося органом контроля, специалиста учреждения, подведомственного органу контроля (далее - специалист), обязано провести проверку следующих требований, подтверждающих наличие у специалиста специальных знаний, опыта, квалификации, необходимых для проведения экспертизы:</text:span></text:p>
      <text:p text:style-name="P33"><text:span text:style-name="T11">а) высшее или среднее профессиональное образование по специальности, требуемой в области экспертизы;</text:span></text:p>
      <text:p text:style-name="P33"><text:span text:style-name="T11">б) стаж работы по специальности, требуемой в области экспертизы, не менее 3 лет;</text:span></text:p>
      <text:p text:style-name="P33"><text:span text:style-name="T11">в) квалификационный аттестат, лицензия или аккредитация, требуемые в области экспертизы;</text:span></text:p>
      <text:p text:style-name="P33"><text:span text:style-name="T11">г) знание законодательства Российской Федерации, регулирующего предмет экспертизы;</text:span></text:p>
      <text:p text:style-name="P33"><text:span text:style-name="T11">д) умение использовать необходимые для подготовки и оформления экспертных заключений программно-технические средства;</text:span></text:p>
      <text:p text:style-name="P33"><text:span text:style-name="T11">е) навык работы с различными источниками информации, информационными ресурсами и технологиями, использования в профессиональной деятельности компьютерной техники, прикладных программных средств, современных средств телекоммуникации, информационно-справочных, информационно-поисковых систем, баз данных;</text:span></text:p>
      <text:p text:style-name="P33"><text:span text:style-name="T11">ж) специальные профессиональные навыки в зависимости от типа экспертизы.</text:span></text:p>
      <text:p text:style-name="P33"><text:bookmark text:name="Par43"/><text:span text:style-name="T11">6. Должностное лицо органа контроля при привлечении специалиста обязано провести проверку следующих обстоятельств, исключающих участие специалиста в контрольном мероприятии:</text:span></text:p>
      <text:p text:style-name="P33"><text:span text:style-name="T11">а) заинтересованность специалиста в результатах контрольного мероприятия;</text:span></text:p>
      <text:p text:style-name="P33"><text:span text:style-name="T11">б) наличие у специалиста в период контрольного мероприятия и в проверяемый период гражданско-правовых, трудовых отношений с объектом контроля (его должностными лицами);</text:span></text:p>
      <text:p text:style-name="P33"><text:span text:style-name="T11">в) наличие у специалиста в период контрольного мероприятия и в проверяемый период близкого родства (родители, супруги, братья, сестры, дети, а также братья, сестры, родители и дети супругов) с должностными лицами объекта контроля;</text:span></text:p>
      <text:p text:style-name="P33"><text:span text:style-name="T11">г) признание лица, являющегося специалистом, недееспособным или ограниченно дееспособным по решению суда;</text:span></text:p>
      <text:p text:style-name="P33"><text:span text:style-name="T11">д) включение специалиста, являющегося независимым экспертом или работником специализированной экспертной организации, в реестр недобросовестных поставщиков в соответствии с Федеральным </text:span><text:a xlink:type="simple" xlink:href="consultantplus://offline/ref=4D49C17C297D189E0E4EA50823880311B4B065C41E5530029D5ABDC69429ACC1EF47231782122961E5FA508449KBtBK"><text:span text:style-name="T11">законом</text:span></text:a><text:span text:style-name="T11"> <text:s text:c="19"/>«О контрактной системе в сфере закупок товаров, работ, услуг для обеспечения государственных и муниципальных нужд».</text:span></text:p>
      <text:p text:style-name="P33"><text:span text:style-name="T11">7. В случае отсутствия одного из указанных в пункте 5 стандарта условий, подтверждающих наличие у специалиста специальных знаний, опыта, квалификации, и (или) выявления одного из указанных в пункте 6 стандарта обстоятельств, исключающих участие специалиста в контрольном мероприятии, должностное лицо органа контроля не </text:span><text:soft-page-break/><text:span text:style-name="T11">вправе допускать такого специалиста к участию в контрольном мероприятии, а привлеченного специалиста обязано отстранить от участия в контрольном мероприятии.</text:span></text:p>
      <text:p text:style-name="P21"/>
      <text:p text:style-name="P23"><text:span text:style-name="T7">III. Права и обязанности объектов контроля</text:span></text:p>
      <text:p text:style-name="P23"><text:span text:style-name="T7">(их должностных лиц)</text:span></text:p>
      <text:p text:style-name="P35"/>
      <text:p text:style-name="P33"><text:span text:style-name="T11">8. Объекты контроля (их должностные лица) имеют право:</text:span></text:p>
      <text:p text:style-name="P33"><text:span text:style-name="T11">а) присутствовать при проведении контрольных действий по фактическому изучению деятельности объекта контроля (осмотре, инвентаризации, наблюдении, пересчете, экспертизе, исследовании, контрольном замере (обмере), проводимых в рамках выездных проверок (ревизий, обследований), давать объяснения по вопросам, относящимся к теме и основным вопросам, подлежащим изучению в ходе проведения контрольного мероприятия;</text:span></text:p>
      <text:p text:style-name="P33"><text:span text:style-name="T11">б) обжаловать решения и действия (бездействие) органа контроля и его должностного лица в порядке, установленном законодательством Российской Федерации и иными нормативными правовыми актами;</text:span></text:p>
      <text:p text:style-name="P33"><text:span text:style-name="T11">в) представлять в орган контроля возражения в письменной форме на акт (заключение), оформленный по результатам проверки, ревизии (обследования).</text:span></text:p>
      <text:p text:style-name="P33"><text:span text:style-name="T11">9. Объекты контроля (их должностные лица) обязаны:</text:span></text:p>
      <text:p text:style-name="P33"><text:span text:style-name="T11">а) выполнять законные требования должностного лица органа контроля;</text:span></text:p>
      <text:p text:style-name="P33"><text:span text:style-name="T11">б) давать должностному лицу органа контроля объяснения в письменной или устной формах, необходимые для проведения контрольных мероприятий;</text:span></text:p>
      <text:p text:style-name="P33"><text:span text:style-name="T11">в) представлять своевременно и в полном объеме должностному лицу органа контроля по их запросам информацию, документы и материалы, необходимые для проведения контрольных мероприятий;</text:span></text:p>
      <text:p text:style-name="P33"><text:span text:style-name="T11">г) предоставлять должностному лицу, принимающего участие в проведении выездной проверки (ревизии, обследования), допуск в помещения и на территории, которые занимают объекты контроля, а также доступ к объектам экспертизы и исследования;</text:span></text:p>
      <text:p text:style-name="P33"><text:span text:style-name="T11">д) обеспечивать должностного лица, принимающего участие в проведении контрольных мероприятий, помещениями и организационной техникой, необходимыми для проведения контрольных мероприятий;</text:span></text:p>
      <text:p text:style-name="P33"><text:span text:style-name="T11">е) уведомлять должностного лица, принимающего участие в проведении контрольных мероприятий, о фото- и видеосъемке, звуко- и видеозаписи действий этого должностного лица;</text:span></text:p>
      <text:p text:style-name="P33"><text:span text:style-name="T11">ж) предоставлять необходимый для осуществления контрольных мероприятий доступ к информационным системам, владельцем или оператором которых является объект контроля;</text:span></text:p>
      <text:p text:style-name="P33"><text:span text:style-name="T11">з) не совершать действий (бездействия), направленных на воспрепятствование проведению контрольного мероприятия.</text:span></text:p>
      <text:p text:style-name="P3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 fo:hyphenation-ladder-count="no-limit"/>
      <style:text-properties style:font-name="Arial1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/>
    <style:style style:name="default" style:family="paragraph" style:parent-style-name="Standard"/>
    <style:style style:name="_32_" style:display-name="2" style:family="paragraph" style:parent-style-name="Standard"/>
    <style:style style:name="List_20_Paragraph" style:display-name="List Paragraph" style:family="paragraph" style:parent-style-name="Standard"/>
    <style:style style:name="ConsPlusTitle" style:family="paragraph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style15" style:family="text" style:parent-style-name="Default_20_Paragraph_20_Font"/>
    <style:style style:name="fontstyle16" style:family="text" style:parent-style-name="Default_20_Paragraph_20_Font"/>
    <style:style style:name="_31_" style:display-name="1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9</meta:editing-cycles>
    <meta:creation-date>2019-11-06T07:54:00</meta:creation-date>
    <dc:date>2020-08-11T11:56:14.71</dc:date>
    <meta:editing-duration>PT00H02M24S</meta:editing-duration>
    <meta:generator>OpenOffice.org/3.2$Win32 OpenOffice.org_project/320m18$Build-9502</meta:generator>
    <meta:document-statistic meta:table-count="0" meta:image-count="0" meta:object-count="0" meta:page-count="5" meta:paragraph-count="77" meta:word-count="1397" meta:character-count="12470"/>
    <meta:template xlink:type="simple" xlink:actuate="onRequest" xlink:title="Normal" xlink:href=""/>
  </office:meta>
</office:document-meta>
</file>