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letter-kerning="true" style:font-name-asian="Lucida Sans Unicode" style:font-size-asian="14pt" style:language-asian="ar" style:country-asian="SA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Text_20_body">
      <style:paragraph-properties fo:margin-top="0cm" fo:margin-bottom="0cm" fo:text-align="end" style:justify-single-word="false" fo:orphans="2" fo:widows="2"/>
      <style:text-properties fo:color="#000000" style:font-name="Times New Roman" style:font-name-asian="Arial2"/>
    </style:style>
    <style:style style:name="P9" style:family="paragraph" style:parent-style-name="Text_20_body">
      <style:paragraph-properties fo:margin-top="0cm" fo:margin-bottom="0cm" fo:text-align="end" style:justify-single-word="false" fo:orphans="2" fo:widows="2" fo:break-before="page"/>
      <style:text-properties fo:color="#000000" style:font-name="Times New Roman" style:font-name-asian="Arial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6" style:family="paragraph" style:parent-style-name="ConsPlusTitle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" style:family="paragraph" style:parent-style-name="Standard">
      <style:paragraph-properties fo:margin-left="0cm" fo:margin-right="6.5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6.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23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-0.002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25" style:family="paragraph" style:parent-style-name="Standard">
      <style:paragraph-properties fo:margin-left="0cm" fo:margin-right="-0.002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3" style:family="paragraph" style:parent-style-name="ConsPlusTitle">
      <style:paragraph-properties fo:line-height="115%" fo:text-align="center" style:justify-single-word="false"/>
    </style:style>
    <style:style style:name="P34" style:family="paragraph" style:parent-style-name="ConsPlusNormal">
      <style:paragraph-properties fo:line-height="115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РОССИЙСКАЯ ФЕДЕРАЦИЯ</text:p>
      <text:p text:style-name="P2">КУРСКАЯ ОБЛАСТЬ МЕДВЕНСКИЙ РАЙОН</text:p>
      <text:p text:style-name="P2">АДМИНИСТРАЦИЯ </text:p>
      <text:p text:style-name="P2">ПАНИКИНСКОГО СЕЛЬСОВЕТА</text:p>
      <text:p text:style-name="P2"/>
      <text:p text:style-name="P2">ПОСТАНОВЛЕНИЕ</text:p>
      <text:p text:style-name="P3"/>
      <text:p text:style-name="P3">от 06.08.2020 года <text:s text:c="29"/>№71-па</text:p>
      <text:p text:style-name="P4"/>
      <text:p text:style-name="P21"><text:span text:style-name="T2">Об утверждении Стандарта внутреннего муниципального финансового контроля «Принципы контрольной деятельности органа внутреннего муниципального финансового контроля Администрации Паникинского <text:s/>сельсовета Медвенского района Курской области»</text:span></text:p>
      <text:p text:style-name="P20"/>
      <text:p text:style-name="P23"><text:span text:style-name="T6">В соответствии с пунктом 3 статьи 269.2 Бюджетного кодекса Российской Федерации, Постановлением Правительства Российской Федерации от 06.02.2020 № 95 «Об утверждении федерального стандарта внутреннего государственного (муниципального) финансового контроля «Принципы контрольной деятельности органов внутреннего государственного (муниципального) финансового контроля», Администрация Паникинского <text:s/>сельсовета Медвенского района Курской области ПОСТАНОВЛЯЕТ:</text:span></text:p>
      <text:p text:style-name="P25"><text:span text:style-name="T6">1. Утвердить прилагаемый Стандарт внутреннего муниципального финансового контроля «Принципы контрольной деятельности органа внутреннего муниципального финансового контроля Администрации Паникинского сельсовета Медвенского района Курской области».</text:span></text:p>
      <text:p text:style-name="P32"><text:span text:style-name="T6">2. </text:span><text:span text:style-name="T7">Контроль за выполнением настоящего постановления оставляю за собой.</text:span></text:p>
      <text:p text:style-name="P31">3. Постановление вступает в силу со дня его опубликования.</text:p>
      <text:p text:style-name="P7"/>
      <text:p text:style-name="P7"/>
      <text:p text:style-name="P7"/>
      <text:p text:style-name="P7">Глава Паникинского сельсовета</text:p>
      <text:p text:style-name="P7">Медвенского района <text:s text:c="69"/>А.А.Горбачев</text:p>
      <text:p text:style-name="P1"/>
      <text:p text:style-name="P9">Утверждены</text:p>
      <text:p text:style-name="P8">постановлением Администрации</text:p>
      <text:p text:style-name="P8"><text:s/>Паникинского сельсовета</text:p>
      <text:p text:style-name="P8">Медвенского района</text:p>
      <text:p text:style-name="P8">№ 71-па <text:s/>от 06.08.2020 года</text:p>
      <text:p text:style-name="P8"/>
      <text:p text:style-name="P8"/>
      <text:p text:style-name="P29"><text:span text:style-name="T1">Стандарт внутреннего муниципального финансового контроля «Принципы контрольной деятельности органа внутреннего муниципального финансового контроля Администрации <text:s/>Паникинского сельсовета <text:s/>Медвенского района Курской области</text:span></text:p>
      <text:p text:style-name="P33"><text:span text:style-name="T4">I. Общие положения</text:span></text:p>
      <text:p text:style-name="P34"/>
      <text:p text:style-name="P35"><text:span text:style-name="T4">1. Стандарт внутреннего муниципального финансового контроля «Принципы контрольной деятельности органа внутреннего муниципального финансового контроля Администрации Паникинского <text:s/>сельсовета Медвенского района Курской области» разработан в целях установления принципов деятельности органа внутреннего муниципального финансового контроля Администрации Паникинского <text:s/>сельсовета Медвенского района Курской области по осуществлению полномочий по внутреннему муниципальному финансовому контролю, предусмотренных </text:span><text:a xlink:type="simple" xlink:href="consultantplus://offline/ref=17D1B5A501C707CCE96355E2C8B53F53564211AD7418A39DE026FE87F6249CF420C63E981A77B31368B9589418585423DCD009B14601i67EH"><text:span text:style-name="T4">статьей 269.2</text:span></text:a><text:span text:style-name="T4"> Бюджетного кодекса Российской Федерации <text:s text:c="2"/>(далее соответственно – контрольная деятельность, орган контроля), подразделяющихся на общие принципы и принципы осуществления профессиональной деятельности, которыми должны руководствоваться муниципальные служащие органа контроля, уполномоченные на осуществление внутреннего муниципального финансового контроля (далее - уполномоченное должностное лицо).</text:span></text:p>
      <text:p text:style-name="P35"><text:span text:style-name="T4">2. В ходе контрольной деятельности орган контроля осуществляет контрольное мероприятие - плановую или внеплановую проверку, плановую или внеплановую ревизию, плановое или внеплановое обследование, результатом которых являются сведения, содержащиеся в итоговом документе (акте, заключении), а также решение Главы Паникинского <text:s/>сельсовета Медвенского района Курской области, принятое по результатам рассмотрения указанных сведений.</text:span></text:p>
      <text:p text:style-name="P33"><text:span text:style-name="T4">II. Принципы контрольной деятельности органа контроля</text:span></text:p>
      <text:p text:style-name="P33"><text:span text:style-name="T4">1. Общие принципы</text:span></text:p>
      <text:p text:style-name="P35"><text:bookmark text:name="_GoBack"/><text:span text:style-name="T4">3. Общие принципы определяют нормы, которыми должны руководствоваться уполномоченное должностное лицо при осуществлении контрольной деятельности, и включают в себя этические принципы, принципы независимости, объективности, профессиональной компетентности, целеустремленности, достоверности, профессионального скептицизма.</text:span></text:p>
      <text:p text:style-name="P35"><text:span text:style-name="T4">4. К этическим принципам, которыми руководствуется уполномоченное должностное лицо при осуществлении контрольной деятельности, относятся основы поведения государственных служащих и муниципальных служащих, которыми им надлежит </text:span><text:soft-page-break/><text:span text:style-name="T4">руководствоваться при исполнении должностных обязанностей, установленные соответственно общими </text:span><text:a xlink:type="simple" xlink:href="consultantplus://offline/ref=17D1B5A501C707CCE96355E2C8B53F535D4F10A47514FE97E87FF285F12BC3E3278F329D1D7EB71137BC4D8540575338C2D512AD44036CiF7FH"><text:span text:style-name="T4">принципами</text:span></text:a><text:span text:style-name="T4"> служебного поведения государственных служащих, утвержденными Указом Президента Российской Федерации от 12 августа 2002 № 885 <text:s text:c="30"/>«Об утверждении общих принципов служебного поведения государственных служащих», а также кодексами этики и служебного поведения государственных служащих Российской Федерации и муниципальных служащих, утвержденными соответствующими государственными органами и органами местного самоуправления.</text:span></text:p>
      <text:p text:style-name="P35"><text:span text:style-name="T4">5. Принцип независимости означает, что уполномоченное должностное лицо при выполнении возложенных на него задач должно быть независимоот объектов муниципальногофинансового контроля (далее - объекты контроля) и связанных с ним физических лиц в административном, финансовом и функциональном отношении.</text:span></text:p>
      <text:p text:style-name="P35"><text:span text:style-name="T4">Независимость уполномоченного должностного лица состоит в том, что оно:</text:span></text:p>
      <text:p text:style-name="P35"><text:span text:style-name="T4">не являлось в проверяемом периоде и в году, предшествующему проверяемому периоду, и не является в период проведения контрольного мероприятия должностным лицом и (или) иным работником объекта контроля или собственником объекта контроля;</text:span></text:p>
      <text:p text:style-name="P35"><text:span text:style-name="T4">не состоит в соответствии с семейным законодательством Российской Федерации в брачных отношениях, отношениях родства или свойства, усыновителя и усыновленного, а также попечителя и опекаемого с должностными лицами и (или) иными работниками объекта контроля или собственником объекта контроля;</text:span></text:p>
      <text:p text:style-name="P35"><text:span text:style-name="T4">не связано в проверяемом периоде и не связано в период проведения контрольного мероприятия имущественными (финансовыми) отношениями с объектом контроля.</text:span></text:p>
      <text:p text:style-name="P35"><text:span text:style-name="T4">6. Принцип объективности означает отсутствие у уполномоченного должностного лица предубеждений или предвзятости по отношению к объектам контроля и их должностным лицам.</text:span></text:p>
      <text:p text:style-name="P35"><text:span text:style-name="T4">Уполномоченное должностное лицо должно обеспечивать равное отношение ко всем объектам контроля и их должностным лицам.</text:span></text:p>
      <text:p text:style-name="P35"><text:span text:style-name="T4">7. Принцип профессиональной компетентности выражается в применении уполномоченным должностным лицом совокупности профессиональных знаний, навыков и других компетенций, позволяющих им осуществлять контрольные мероприятия качественно.</text:span></text:p>
      <text:p text:style-name="P35"><text:span text:style-name="T4">8. Принцип целеустремленности предполагает строгое соответствие проводимых в рамках контрольного мероприятия уполномоченным должностным лицом мероприятий и действий целям и задачам выполнения контрольного мероприятия.</text:span></text:p>
      <text:p text:style-name="P35"><text:span text:style-name="T4">9. Принцип достоверности предполагает необходимость тщательного изучения, сопоставления, перепроверки данных, полученных из разных источников, а при необходимости - осуществления дополнительных контрольных действий в целях установления законности действий объекта контроля. Выводы уполномоченного должностного лица должны быть обоснованные и подтверждаться информацией и документами.</text:span></text:p>
      <text:p text:style-name="P35"><text:soft-page-break/><text:span text:style-name="T4">10. Принцип профессионального скептицизма выражается в том, что результаты контрольного мероприятия критически оцениваются, не упускаются из виду подозрительные обстоятельства деятельности объекта контроля, при формулировании выводов контрольного мероприятия не допускаются неоправданные обобщения.</text:span></text:p>
      <text:p text:style-name="P33"><text:span text:style-name="T4">2. Принципы осуществления профессиональной деятельности</text:span></text:p>
      <text:p text:style-name="P35"><text:span text:style-name="T4">11. Принципы осуществления профессиональной деятельности определяют нормы, которыми должен руководствоваться уполномоченное должностное лицо при осуществлении контрольной деятельности, и включают в себя принципы эффективности, риск-ориентированности, автоматизации, информатизации, единства методологии, взаимодействия, информационной открытости.</text:span></text:p>
      <text:p text:style-name="P35"><text:span text:style-name="T4">12. Принцип эффективности означает осуществление контрольной деятельности исходя из необходимости повышения качества финансового менеджмента объектов контроля с соблюдением принципа риск-ориентированности, оптимального объема трудовых, материальных, финансовых и иных ресурсов.</text:span></text:p>
      <text:p text:style-name="P35"><text:span text:style-name="T4">13. Принцип риск-ориентированности означает концентрацию усилий и ресурсов органа контроля при осуществлении контрольной деятельности в отношении объектов контроля и (или) направлений их деятельности, по которым наиболее вероятно наступление событий (совершение нарушений), способных причинить ущерб публично-правовому образованию и (или) способных повлечь неэффективное использование бюджетных средств, существенное искажение информации об активах, обязательствах и (или) о финансовом результате.</text:span></text:p>
      <text:p text:style-name="P35"><text:span text:style-name="T4">Принцип риск-ориентированности должен применяться органами контроля как при планировании своей деятельности, так и при непосредственном проведении контрольных мероприятий.</text:span></text:p>
      <text:p text:style-name="P35"><text:span text:style-name="T4">14. Принцип автоматизации предполагает, что при осуществлении контрольной деятельности на всех стадиях должны использоваться при наличии информационно-телекоммуникационные технологии, позволяющие автоматизировать постоянные и однообразные процессы, а также обеспечивающие оперативную обработку большого массива данных и автоматизированное формирование документов.</text:span></text:p>
      <text:p text:style-name="P35"><text:span text:style-name="T4">15. Принцип информатизации предполагает, что при осуществлении контрольной деятельности на всех стадиях орган контроля не запрашивает у объекта контроля информацию, документы и материалы, необходимые для осуществления государственного (муниципального) финансового контроля и содержащиеся в государственных и муниципальных информационных системах, при наличии у органа контроля доступа к таким информационным системам.</text:span></text:p>
      <text:p text:style-name="P35"><text:span text:style-name="T4">16. Принцип единства методологии предполагает обязательное использование стандартов внутреннего муниципального финансового контроля, в том числе устанавливающих унифицированные правила планирования, проведения контрольных мероприятий, оформления и реализации их результатов, составления отчетности о результатах контрольной деятельности.</text:span></text:p>
      <text:p text:style-name="P35"><text:soft-page-break/><text:span text:style-name="T4">17. Принцип взаимодействия предполагает обеспечение координации контрольной деятельности, а также внутреннего финансового контроля и внутреннего финансового аудита. Взаимодействие осуществляется между органами контроля, органами внешнего государственного (муниципального) финансового контроля, подразделениями внутреннего финансового аудита, а также правоохранительными органами.</text:span></text:p>
      <text:p text:style-name="P35"><text:span text:style-name="T4">18. Принцип информационной открытости означает публичную доступность информации о контрольной деятельности органа контроля, размещаемой с учетом требований, предусмотренных Федеральным </text:span><text:a xlink:type="simple" xlink:href="consultantplus://offline/ref=17D1B5A501C707CCE96355E2C8B53F53574E13A17D1AA39DE026FE87F6249CF432C666901F7BAA1839F61EC117i57AH"><text:span text:style-name="T4">законом</text:span></text:a><text:span text:style-name="T4">«Об обеспечении доступа к информации о деятельности государственных органов и органов местного самоуправления», а также иными нормативными правовыми актами, предусматривающими особенности предоставления отдельных видов информации о деятельности органов местного самоуправления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2" fo:widows="2" fo:hyphenation-ladder-count="no-limit"/>
      <style:text-properties style:font-name="Arial1" fo:font-size="12pt" style:letter-kerning="true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/>
    <style:style style:name="default" style:family="paragraph" style:parent-style-name="Standard"/>
    <style:style style:name="_32_" style:display-name="2" style:family="paragraph" style:parent-style-name="Standard"/>
    <style:style style:name="List_20_Paragraph" style:display-name="List Paragraph" style:family="paragraph" style:parent-style-name="Standard"/>
    <style:style style:name="ConsPlusTitle" style:family="paragraph"/>
    <style:style style:name="ConsPlusNormal" style:family="paragraph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ntstyle15" style:family="text" style:parent-style-name="Default_20_Paragraph_20_Font"/>
    <style:style style:name="fontstyle16" style:family="text" style:parent-style-name="Default_20_Paragraph_20_Font"/>
    <style:style style:name="_31_" style:display-name="1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9</meta:editing-cycles>
    <meta:creation-date>2019-11-06T07:54:00</meta:creation-date>
    <dc:date>2020-08-11T12:59:51.81</dc:date>
    <meta:editing-duration>PT00H02M24S</meta:editing-duration>
    <meta:generator>OpenOffice.org/3.2$Win32 OpenOffice.org_project/320m18$Build-9502</meta:generator>
    <meta:document-statistic meta:table-count="0" meta:image-count="0" meta:object-count="0" meta:page-count="5" meta:paragraph-count="47" meta:word-count="1044" meta:character-count="9986"/>
    <meta:template xlink:type="simple" xlink:actuate="onRequest" xlink:title="Normal" xlink:href=""/>
  </office:meta>
</office:document-meta>
</file>