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letter-spacing="0.004cm" style:font-name-asian="Times New Roman1" style:font-size-asian="14pt" style:font-name-complex="Times New Roman1" style:font-size-complex="14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8pt" fo:font-weight="bold" style:font-name-asian="Times New Roman1" style:font-size-asian="18pt" style:font-weight-asian="bold" style:font-name-complex="Times New Roman1" style:font-size-complex="18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end" style:justify-single-word="false">
        <style:tab-stops>
          <style:tab-stop style:position="0cm"/>
        </style:tab-stops>
      </style:paragraph-properties>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paragraph-properties fo:margin-left="0cm" fo:margin-right="5.999cm" fo:margin-top="0cm" fo:margin-bottom="0cm" style:line-height-at-least="0.508cm" fo:text-align="justify" style:justify-single-word="false" fo:text-indent="0cm" style:auto-text-indent="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left="0cm" fo:margin-right="5.999cm" fo:margin-top="0cm" fo:margin-bottom="0cm" style:line-height-at-least="0.508cm" fo:text-align="justify" style:justify-single-word="false" fo:text-indent="0cm" style:auto-text-indent="false" fo:background-color="#ffffff">
        <style:background-image/>
      </style:paragraph-properties>
    </style:style>
    <style:style style:name="P13" style:family="paragraph" style:parent-style-name="Standard">
      <style:paragraph-properties fo:margin-left="0cm" fo:margin-right="-0.002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508cm" fo:text-align="justify" style:justify-single-word="false" fo:text-indent="1cm" style:auto-text-indent="false" fo:background-color="#ffffff">
        <style:background-image/>
      </style:paragraph-properties>
    </style:style>
    <style:style style:name="P15" style:family="paragraph" style:parent-style-name="Standard">
      <style:paragraph-properties fo:margin-left="0cm" fo:margin-right="-0.106cm" fo:margin-top="0cm" fo:margin-bottom="0cm" fo:line-height="100%" fo:text-align="end" style:justify-single-word="false" fo:text-indent="0cm" style:auto-text-indent="false"/>
    </style:style>
    <style:style style:name="P16" style:family="paragraph" style:parent-style-name="Standard">
      <style:paragraph-properties fo:margin-left="0cm" fo:margin-right="-0.106cm" fo:margin-top="0cm" fo:margin-bottom="0cm" fo:line-height="100%" fo:text-align="end" style:justify-single-word="false" fo:text-indent="0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left="0cm" fo:margin-right="-0.106cm" fo:margin-top="0cm" fo:margin-bottom="0cm" fo:line-height="100%" fo:text-align="end" style:justify-single-word="false" fo:text-indent="0cm" style:auto-text-indent="false" fo:break-before="pag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Times New Roman" fo:font-size="12pt" style:font-size-asian="12pt" style:font-size-complex="12pt"/>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fo:font-size="14pt" style:font-size-asian="14pt" style:font-size-complex="14pt"/>
    </style:style>
    <style:style style:name="T10" style:family="text">
      <style:text-properties fo:color="#000000" fo:font-size="14pt" style:font-size-asian="14pt" style:font-size-complex="14pt"/>
    </style:style>
    <style:style style:name="T11" style:family="text">
      <style:text-properties fo:color="#00000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РОССИЙСКАЯ ФЕДЕРАЦИЯ</text:span></text:p>
      <text:p text:style-name="P2"><text:span text:style-name="T1">КУРСКАЯ ОБЛАСТЬ МЕДВЕНСКИЙ РАЙОН</text:span></text:p>
      <text:p text:style-name="P2"><text:span text:style-name="T1">АДМИНИСТРАЦИЯ </text:span></text:p>
      <text:p text:style-name="P2"><text:span text:style-name="T1">ПАНИКИНСКОГО СЕЛЬСОВЕТА</text:span></text:p>
      <text:p text:style-name="P4"/>
      <text:p text:style-name="P2"><text:span text:style-name="T1">ПОСТАНОВЛЕНИЕ</text:span></text:p>
      <text:p text:style-name="P5"/>
      <text:p text:style-name="P3"><text:span text:style-name="T2">от 05.11.2020 года <text:s text:c="28"/>№ 85-па</text:span></text:p>
      <text:p text:style-name="P11"/>
      <text:p text:style-name="P12"><text:span text:style-name="T4">Об утверждении Положения о ведомственном контроле за соблюдением трудового законодательства и иных нормативных правовых актов, содержащих нормы трудового права, в организациях, подведомственных Администрации Паникинского сельсовета Медвенского района Курской области</text:span></text:p>
      <text:p text:style-name="P11"/>
      <text:p text:style-name="P11"/>
      <text:p text:style-name="P13"><text:span text:style-name="T3">Руководствуясь статьей 353.1 Трудового кодекса Российской Федерации, Законом Курской области от 25.11.2019 № 111-ЗКО «О порядке и условиях осуществления ведомственного контроля за соблюдением трудового законодательства и иных нормативных правовых актов, содержащих нормы трудового права», </text:span><text:span text:style-name="T11">Администрация Паникинского сельсовета Медвенского района Курской области <text:s/></text:span><text:span text:style-name="T10">ПОСТАНОВЛЯЕТ:</text:span></text:p>
      <text:p text:style-name="P14"><text:span text:style-name="T3">1. Утвердить Положение о ведомственном контроле за соблюдением трудового законодательства и иных нормативных правовых актов, содержащих нормы трудового права, в организациях, подведомственных Администрации Паникинского сельсовета Медвенского района Курской области. </text:span></text:p>
      <text:p text:style-name="P19"><text:span text:style-name="T10">2. Контроль за исполнением настоящего постановления оставляю за собой.</text:span></text:p>
      <text:p text:style-name="P19"><text:span text:style-name="T10">3. Постановление вступает в силу со дня его подписания </text:span><text:span text:style-name="T9">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6"/>
      <text:p text:style-name="P6"/>
      <text:p text:style-name="P6"/>
      <text:p text:style-name="P3"><text:span text:style-name="T3">Глава Паникинского сельсовета</text:span></text:p>
      <text:p text:style-name="P3"><text:span text:style-name="T3">Медвенского района <text:s text:c="72"/>А.А.Горбачев</text:span></text:p>
      <text:p text:style-name="P1"/>
      <text:p text:style-name="P17"><text:span text:style-name="T6">Приложение</text:span></text:p>
      <text:p text:style-name="P15"><text:span text:style-name="T6">к постановлению Администрации</text:span></text:p>
      <text:p text:style-name="P15"><text:span text:style-name="T7">Паникинского сельсовета</text:span></text:p>
      <text:p text:style-name="P15"><text:span text:style-name="T7">Медвенского района</text:span></text:p>
      <text:p text:style-name="P15"><text:span text:style-name="T6">от 05.11.2020 № 85-па</text:span></text:p>
      <text:p text:style-name="P16"/>
      <text:p text:style-name="P7"/>
      <text:p text:style-name="P2"><text:span text:style-name="T5">ПОЛОЖЕНИЕ<text:line-break/>о ведомственном контроле за соблюдением трудового законодательства и иных нормативных правовых актов, содержащих нормы трудового права, в организациях, подведомственных Администрации Паникинского сельсовета Медвенского района Курской области</text:span></text:p>
      <text:p text:style-name="P8"/>
      <text:p text:style-name="P18"><text:span text:style-name="T5">1. Общие положения</text:span></text:p>
      <text:p text:style-name="P20">1.1. Настоящее Положение об осуществлении ведомственного контроля за соблюдением трудового законодательства и иных нормативных правовых актов, содержащих нормы трудового права в организациях, подведомственных Администрации Паникинского сельсовета Медвенского района Курской области (далее – Положение) регулирует правоотношения, связанные с осуществлением ведомственного контроля за соблюдением трудового законодательства и иных нормативных правовых актов, содержащих нормы трудового права, в организациях, подведомственных Администрации Паникинского сельсовета Медвенского района Курской области (далее – Администрация).</text:p>
      <text:p text:style-name="P20">1.2. Проверки соблюдения трудового законодательства и иных нормативных правовых актов, содержащих нормы трудового права, в подведомственных организациях проводятся с целью:</text:p>
      <text:p text:style-name="P20">- выявления нарушений трудового законодательства и иных нормативных правовых актов, содержащих нормы трудового права;</text:p>
      <text:p text:style-name="P20">- предупреждения нарушений прав и законных интересов работников подведомственных организаций.</text:p>
      <text:p text:style-name="P18"><text:span text:style-name="T5">2. Основные понятия, используемые в настоящем Положении</text:span></text:p>
      <text:p text:style-name="P18"><text:span text:style-name="T8">1) Ведомственный контроль за соблюдением трудового законодательства и иных нормативных правовых актов, содержащих нормы трудового права (далее - ведомственный контроль), - деятельность уполномоченных органов, направленная на предупреждение, выявление и пресечение нарушений трудового законодательства и иных нормативных правовых актов, содержащих нормы трудового права, в подведомственных им организациях.</text:span></text:p>
      <text:p text:style-name="P18"><text:span text:style-name="T8">2) Должностные лица уполномоченного органа - должностные лица, уполномоченные руководителем уполномоченного органа на проведение мероприятий по ведомственному контролю.</text:span></text:p>
      <text:p text:style-name="P18"><text:span text:style-name="T8">3) Проверка - совокупность проводимых должностным лицом (должностными лицами) уполномоченных органов в отношении подведомственной организации мероприятий по ведомственному контролю для оценки соответствия осуществляемой ею деятельности требованиям трудового законодательства и иных нормативных правовых актов, содержащих нормы трудового права.</text:span></text:p>
      <text:p text:style-name="P18"><text:span text:style-name="T8">4) Уполномоченный орган, осуществляющий ведомственный контроль, - Администрация Паникинского сельсовета Медвенского района Курской области, осуществляющая мероприятия по контролю в подведомственных организациях.</text:span></text:p>
      <text:p text:style-name="P18"><text:span text:style-name="T8">5) Подведомственная организация – муниципальное учреждение, учредителем которого является Администрация Паникинского сельсовета Медвенского района Курской области.</text:span></text:p>
      <text:p text:style-name="P18"><text:soft-page-break/><text:span text:style-name="T5">3. Организация и проведение ведомственного контроля</text:span></text:p>
      <text:p text:style-name="P18"><text:span text:style-name="T8">3.1. Ведомственный контроль осуществляется посредством проведения плановых и внеплановых проверок.</text:span></text:p>
      <text:p text:style-name="P18"><text:span text:style-name="T8">3.2. Плановая и внеплановая проверки проводятся в форме документарной или выездной проверки.</text:span></text:p>
      <text:p text:style-name="P18"><text:span text:style-name="T8">3.3. Документарная проверка (как плановая, так и внеплановая) проводится по месту нахождения уполномоченного органа.</text:span></text:p>
      <text:p text:style-name="P18"><text:span text:style-name="T8">3.4. Выездная проверка (как плановая, так и внеплановая) проводится по месту нахождения подведомственной организации и (или) по месту фактического осуществления деятельности подведомственной организации.</text:span></text:p>
      <text:p text:style-name="P18"><text:span text:style-name="T8">3.5. Плановые проверки проводятся должностным лицом (должностными лицами) уполномоченного органа в соответствии с ежегодным планом проверок, утверждаемым руководителем уполномоченного органа (далее - план).</text:span></text:p>
      <text:p text:style-name="P18"><text:span text:style-name="T8">3.6. План утверждается руководителем уполномоченного органа ежегодно в срок до 15 декабря года, предшествующего году проведения плановых проверок.</text:span></text:p>
      <text:p text:style-name="P18"><text:span text:style-name="T8">3.7. Плановые проверки проводятся не чаще чем один раз в три года.</text:span></text:p>
      <text:p text:style-name="P18"><text:span text:style-name="T8">3.8. Основанием для включения подведомственной организации в план является истечение трех лет со дня:</text:span></text:p>
      <text:p text:style-name="P18"><text:span text:style-name="T8">1) государственной регистрации подведомственной организации в качестве юридического лица;</text:span></text:p>
      <text:p text:style-name="P18"><text:span text:style-name="T8">2) окончания проведения последней плановой проверки подведомственной организации уполномоченным органом.</text:span></text:p>
      <text:p text:style-name="P18"><text:span text:style-name="T8">3.9. План доводится до сведения заинтересованных подведомственных организаций посредством его размещения на официальном сайте уполномоченного органа в информационно-телекоммуникационной сети "Интернет" не позднее 31 декабря года, предшествующего году, в котором планируется осуществлять плановые проверки, либо иным доступным способом.</text:span></text:p>
      <text:p text:style-name="P18"><text:span text:style-name="T8">3.10. В плане указываются следующие сведения:</text:span></text:p>
      <text:p text:style-name="P18"><text:span text:style-name="T8">1) наименование уполномоченного органа;</text:span></text:p>
      <text:p text:style-name="P18"><text:span text:style-name="T8">2) наименование, место нахождения подведомственной организации и (или) места фактического осуществления деятельности подведомственной организации, в отношении которой осуществляется ведомственный контроль;</text:span></text:p>
      <text:p text:style-name="P18"><text:span text:style-name="T8">3) цель и основание проведения каждой плановой проверки;</text:span></text:p>
      <text:p text:style-name="P18"><text:span text:style-name="T8">4) дата начала и окончания проведения каждой плановой проверки;</text:span></text:p>
      <text:p text:style-name="P18"><text:span text:style-name="T8">5) форма проверки.</text:span></text:p>
      <text:p text:style-name="P18"><text:span text:style-name="T8">3.11. Внеплановые проверки проводятся в случаях:</text:span></text:p>
      <text:p text:style-name="P18"><text:span text:style-name="T8">1) непредоставления руководителем подведомственной организации или иным уполномоченным должностным лицом подведомственной организации (далее - руководитель подведомственной организации) отчета об устранении выявленных нарушений в срок, указанный в акте, оформленном по результатам ранее проведенной проверки;</text:span></text:p>
      <text:p text:style-name="P18"><text:span text:style-name="T8">2) поступления в уполномоченный орган обращений, заявлений граждан, организаций, информации от органов государственной власти, органов местного самоуправления, средств массовой информации о фактах нарушений в подведомственных организациях трудового законодательства и иных нормативных правовых актов, содержащих нормы трудового права.</text:span></text:p>
      <text:p text:style-name="P18"><text:span text:style-name="T8">3.12. При проведении проверок руководитель подведомственной организации и работники подведомственной организации имеют право предоставлять объяснения по вопросам, возникающим в ходе проведения проверок.</text:span></text:p>
      <text:p text:style-name="P18"><text:span text:style-name="T8">3.13. Проверка проводится на основании правового акта руководителя уполномоченного органа о проведении проверки (далее - правовой акт о проведении проверки).</text:span></text:p>
      <text:p text:style-name="P18"><text:soft-page-break/><text:span text:style-name="T8">3.14. В правовом акте о проведении проверки указываются:</text:span></text:p>
      <text:p text:style-name="P18"><text:span text:style-name="T8">1) наименование уполномоченного органа;</text:span></text:p>
      <text:p text:style-name="P18"><text:span text:style-name="T8">2) фамилия, имя, отчество и должность должностного лица (должностных лиц) уполномоченного органа;</text:span></text:p>
      <text:p text:style-name="P18"><text:span text:style-name="T8">3) наименование подведомственной организации, в отношении которой проводится проверка, ее место нахождения или место фактического осуществления деятельности;</text:span></text:p>
      <text:p text:style-name="P18"><text:span text:style-name="T8">4) цели, задачи и предмет проводимой проверки, вид и форма ее проведения;</text:span></text:p>
      <text:p text:style-name="P18"><text:span text:style-name="T8">5) проверяемый период;</text:span></text:p>
      <text:p text:style-name="P18"><text:span text:style-name="T8">6) основания проведения проверки;</text:span></text:p>
      <text:p text:style-name="P18"><text:span text:style-name="T8">7) срок проведения проверки, дата начала и окончания проведения проверки.</text:span></text:p>
      <text:p text:style-name="P18"><text:span text:style-name="T8">3.15. Руководитель подведомственной организации уведомляется о предстоящей плановой проверке не позднее чем за три рабочих дня до начала ее проведения посредством направления копии правового акта о проведении проверки заказным почтовым отправлением с уведомлением о вручении или иным доступным способом, позволяющим подтвердить получение указанного документа.</text:span></text:p>
      <text:p text:style-name="P18"><text:span text:style-name="T8">3.16. При проведении внеплановой проверки руководитель подведомственной организации уведомляется уполномоченным органом не менее чем за двадцать четыре часа до начала ее проведения посредством направления копии правового акта о проведении проверки любым доступным способом, позволяющим убедиться в получении указанного документа.</text:span></text:p>
      <text:p text:style-name="P18"><text:span text:style-name="T8">3.17. В случае, если проведение плановой или внеплановой выездной проверки оказалось невозможным в связи с отсутствием руководителя подведомственной организации либо в связи с иными действиями (бездействием) руководителя подведомственной организации, повлекшими невозможность проведения проверки, должностное лицо (должностные лица) уполномоченного органа составляет (составляю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ой подведомственной организации плановой или внеплановой выездной проверки без внесения плановой проверки в план и без предварительного уведомления руководителя подведомственной организации.</text:span></text:p>
      <text:p text:style-name="P18"><text:span text:style-name="T8">3.18. При проведении документарной проверки вместе с копией правового акта о проведении проверки руководителю подведомственной организации направляется запрос о представлении документов и материалов, необходимых для достижения целей и задач проверки.</text:span></text:p>
      <text:p text:style-name="P18"><text:span text:style-name="T8">3.19. Подведомственная организация направляет в уполномоченный орган указанные в запросе документы и материалы в течение пяти рабочих дней со дня получения запроса заказным почтовым отправлением с уведомлением о вручении или иным доступным способом, позволяющим подтвердить получение указанного документа.</text:span></text:p>
      <text:p text:style-name="P18"><text:span text:style-name="T8">3.20. Указанные в запросе документы и материалы предоставляются в виде копий, заверенных печатью и подписью руководителя подведомственной организации.</text:span></text:p>
      <text:p text:style-name="P18"><text:span text:style-name="T8">3.21. Подведомственная организация вправе предоставить указанные в запросе документы и материалы в форме электронных документов, подписанных усиленной квалифицированной электронной подписью руководителя подведомственной организации, посредством информационно-телекоммуникационных технологий.</text:span></text:p>
      <text:p text:style-name="P18"><text:span text:style-name="T8">3.22. Выездная проверка начинается с предъявления служебного удостоверения должностным лицом (должностными лицами) уполномоченного органа, обязательного ознакомления руководителя подведомственной организации с правовым актом о проведении проверки.</text:span></text:p>
      <text:p text:style-name="P18"><text:span text:style-name="T8">3.23. Руководитель подведомственной организации обязан предоставить должностному лицу или должностным лицам уполномоченного органа возможность ознакомиться с документами и материалами, необходимыми для достижения целей и задач </text:span><text:soft-page-break/><text:span text:style-name="T8">выездной проверки, а также обеспечить доступ должностному лицу (должностным лицам) уполномоченного органа на объекты подведомственной организации.</text:span></text:p>
      <text:p text:style-name="P18"><text:span text:style-name="T8">3.24. Проверка проводится должностным лицом (должностными лицами) уполномоченного органа, указанными в правовом акте о проведении проверки.</text:span></text:p>
      <text:p text:style-name="P18"><text:span text:style-name="T8">3.25. При невозможности проведения (завершения) проверки должностным лицом (должностными лицами) уполномоченного органа, указанными в правовом акте о проведении проверки, по причине их временной нетрудоспособности, нахождения в отпуске, командировке, увольнения и (или) иным уважительным причинам руководитель уполномоченного органа вправе принять решение об их замене с одновременным внесением изменений в правовой акт о проведении проверки.</text:span></text:p>
      <text:p text:style-name="P18"><text:span text:style-name="T8">3.26. Срок проведения каждой из проверок не может превышать двадцать рабочих дней. В случаях, связанных со значительным объемом мероприятий по ведомственному контролю, на основании мотивированного письменного предложения должностного лица (должностных лиц) уполномоченного органа правовым актом уполномоченного органа срок проведения проверки может быть продлен, но не более чем на двадцать рабочих дней.</text:span></text:p>
      <text:p text:style-name="P18"><text:span text:style-name="T8">3.27. При проведении проверки должностное лицо (должностные лица) уполномоченного органа не вправе:</text:span></text:p>
      <text:p text:style-name="P18"><text:span text:style-name="T8">1) проверять выполнение требований, не относящихся к предмету проверки;</text:span></text:p>
      <text:p text:style-name="P18"><text:span text:style-name="T8">2) осуществлять плановую или внеплановую выездную проверку в случае отсутствия при ее проведении руководителя подведомственной организации;</text:span></text:p>
      <text:p text:style-name="P18"><text:span text:style-name="T8">3) требовать предоставления документов и материалов, не относящихся к предмету проверки, а также изымать оригиналы таких документов;</text:span></text:p>
      <text:p text:style-name="P18"><text:span text:style-name="T8">4) распространять информацию, полученную в результате проверки и составляющую охраняемую законом тайну, за исключением случаев, предусмотренных законодательством Российской Федерации;</text:span></text:p>
      <text:p text:style-name="P18"><text:span text:style-name="T8">5) превышать установленные сроки проведения проверки.</text:span></text:p>
      <text:p text:style-name="P18"><text:span text:style-name="T5">4. Оформление результатов проверки</text:span></text:p>
      <text:p text:style-name="P18"><text:span text:style-name="T8">4.1. По результатам проверки должностным лицом (должностными лицами) уполномоченного органа составляется акт проверки (далее - акт).</text:span></text:p>
      <text:p text:style-name="P18"><text:span text:style-name="T8">4.2. В акте указываются:</text:span></text:p>
      <text:p text:style-name="P18"><text:span text:style-name="T8">1) дата, время и место составления акта;</text:span></text:p>
      <text:p text:style-name="P18"><text:span text:style-name="T8">2) наименование уполномоченного органа;</text:span></text:p>
      <text:p text:style-name="P18"><text:span text:style-name="T8">3) дата и номер правового акта о проведении проверки;</text:span></text:p>
      <text:p text:style-name="P18"><text:span text:style-name="T8">4) фамилия, имя, отчество и должность должностного лица (должностных лиц) уполномоченного органа;</text:span></text:p>
      <text:p text:style-name="P18"><text:span text:style-name="T8">5) наименование проверяемой подведомственной организации, фамилия, имя, отчество, должность руководителя проверяемой подведомственной организации, присутствовавшего при проведении проверки;</text:span></text:p>
      <text:p text:style-name="P18"><text:span text:style-name="T8">6) дата, время, срок и место проведения проверки;</text:span></text:p>
      <text:p text:style-name="P18"><text:span text:style-name="T8">7) вид и форма проверки;</text:span></text:p>
      <text:p text:style-name="P18"><text:span text:style-name="T8">8) сведения о результатах проведения проверки, в том числе о выявленных нарушениях, их характере (с указанием положений нормативных правовых актов), о лицах, допустивших указанные нарушения;</text:span></text:p>
      <text:p text:style-name="P18"><text:span text:style-name="T8">9) срок устранения выявленных нарушений;</text:span></text:p>
      <text:p text:style-name="P18"><text:span text:style-name="T8">10) сведения об ознакомлении или об отказе в ознакомлении с актом о проведении проверки руководителя подведомственной организации, о наличии его подписи или об отказе от совершения подписи;</text:span></text:p>
      <text:p text:style-name="P18"><text:span text:style-name="T8">11) подпись должностного лица (должностных лиц) уполномоченного органа.</text:span></text:p>
      <text:p text:style-name="P18"><text:span text:style-name="T8">4.3. К акту прилагаются объяснения руководителя подведомственной организации и работников подведомственной организации (при их наличии) и иные связанные с результатами проверки документы и материалы или их копии.</text:span></text:p>
      <text:p text:style-name="P18"><text:soft-page-break/><text:span text:style-name="T8">4.4. Акт оформляется непосредственно после завершения проверки в двух экземплярах, один из которых с копиями приложений вручается руководителю подведомственной организации под расписку об ознакомлении либо об отказе в ознакомлении с актом. Второй экземпляр акта хранится в деле уполномоченного органа.</text:span></text:p>
      <text:p text:style-name="P18"><text:span text:style-name="T8">4.5. В случае отказа руководителя подведомственной организации дать расписку об ознакомлении либо об отказе в ознакомлении с актом, а также в случае проведения документарной проверки данный акт направляется руководителю подведомственной организации заказным почтовым отправлением с уведомлением о вручении или иным доступным способом, позволяющим подтвердить получение указанного документа.</text:span></text:p>
      <text:p text:style-name="P18"><text:span text:style-name="T8">4.6. Уведомление о вручении или иное подтверждение получения акта руководителем подведомственной организации приобщается к экземпляру акта, хранящемуся в деле уполномоченного органа.</text:span></text:p>
      <text:p text:style-name="P18"><text:span text:style-name="T5">5. Устранение выявленных в ходе проверок нарушений</text:span></text:p>
      <text:p text:style-name="P18"><text:span text:style-name="T8">5.1. Руководитель подведомственной организации обязан устранить нарушения, выявленные при проведении проверки, в срок, указанный в акте, который не может превышать 60 календарных дней.</text:span></text:p>
      <text:p text:style-name="P18"><text:span text:style-name="T8">5.2. Не позднее двух рабочих дней со дня истечения срока, указанного в акте, руководитель подведомственной организации обязан представить отчет об устранении нарушений руководителю соответствующего уполномоченного органа. К отчету прилагаются копии документов и материалов, подтверждающих устранение нарушений.</text:span></text:p>
      <text:p text:style-name="P18"><text:span text:style-name="T8">5.3. В случае несогласия с фактами, выводами, изложенными в акте проверки, руководитель подведомственной организации, в которой проводилась проверка, в течение пяти рабочих дней с даты получения акта проверки представляет в уполномоченный орган в письменной форме возражения в отношении акта проверки в целом или его отдельных положений. К возражению прилагаются документы, подтверждающие их обоснованность, или их заверенные копии.</text:span></text:p>
      <text:p text:style-name="P18"><text:span text:style-name="T8">5.4. Должностное лицо (должностные лица) уполномоченного органа в течение пяти рабочих дней со дня получения возражений, рассматривают их обоснованность и готовят письменное заключение, подписываемое должностным лицом (должностными лицами), проводившим (проводившими) проверку, один экземпляр которого направляется руководителю подведомственной организации, второй экземпляр вместе с возражениями приобщается к акту проверки.</text:span></text:p>
      <text:p text:style-name="P18"><text:span text:style-name="T5">6. Права и обязанности должностных лиц при осуществлении ведомственного контроля</text:span></text:p>
      <text:p text:style-name="P18"><text:span text:style-name="T8">6.1. При проведении проверки должностное лицо (должностные лица) уполномоченного органа имеют право:</text:span></text:p>
      <text:p text:style-name="P18"><text:span text:style-name="T8">1) запрашивать у подведомственной организации и получать от нее документы, а также объяснения руководителя, должностных лиц, работников подведомственных организаций по вопросам, относящимся к предмету проверки;</text:span></text:p>
      <text:p text:style-name="P18"><text:span text:style-name="T8">2) находиться при осуществлении выездной проверки в сопровождении руководителя подведомственной организации на ее территории, посещать используемые ею для осуществления своей деятельности здания, строения, сооружения, помещения, осматривать используемое оборудование, транспортные средства;</text:span></text:p>
      <text:p text:style-name="P18"><text:span text:style-name="T8">3) знакомиться с документами, объяснениями, информацией, полученными при осуществлении мероприятий по ведомственному контролю.</text:span></text:p>
      <text:p text:style-name="P18"><text:span text:style-name="T5">7. Права и обязанности подведомственных организаций, в отношении которых осуществляется мероприятия ведомственного контроля</text:span></text:p>
      <text:p text:style-name="P18"><text:span text:style-name="T8">7.1. Руководитель подведомственной организации при проведении проверки вправе:</text:span></text:p>
      <text:p text:style-name="P18"><text:span text:style-name="T8">1) непосредственно присутствовать при проведении проверки, давать объяснения по вопросам, относящимся к предмету проверки;</text:span></text:p>
      <text:p text:style-name="P18"><text:soft-page-break/><text:span text:style-name="T8">2) получать от должностного лица (должностных лиц) уполномоченного органа информацию и разъяснения по предмету проверки;</text:span></text:p>
      <text:p text:style-name="P18"><text:span text:style-name="T8">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ого лица (должностных лиц) уполномоченного органа;</text:span></text:p>
      <text:p text:style-name="P18"><text:span text:style-name="T8">4) обжаловать действия (бездействие) должностного лица (должностных лиц) уполномоченного органа, повлекшие за собой нарушение прав подведомственной организации при проведении проверки, в административном и (или) судебном порядке в соответствии с законодательством Российской Федерации.</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2</meta:editing-cycles>
    <meta:creation-date>2020-11-06T05:48:00</meta:creation-date>
    <dc:date>2020-11-06T10:49:46.57</dc:date>
    <meta:editing-duration>PT00H00M17S</meta:editing-duration>
    <meta:generator>OpenOffice.org/3.2$Win32 OpenOffice.org_project/320m18$Build-9502</meta:generator>
    <meta:document-statistic meta:table-count="0" meta:image-count="0" meta:object-count="0" meta:page-count="7" meta:paragraph-count="113" meta:word-count="2097" meta:character-count="18070"/>
    <meta:template xlink:type="simple" xlink:actuate="onRequest" xlink:title="Normal" xlink:href=""/>
  </office:meta>
</office:document-meta>
</file>