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 CYR" svg:font-family="'Arial CYR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249cm" fo:margin-left="-0.25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6.223cm"/>
    </style:style>
    <style:style style:name="Таблица1.C" style:family="table-column">
      <style:table-column-properties style:column-width="10.02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Таблица1.C1" style:family="table-cell">
      <style:table-cell-properties fo:background-color="#ffffff" fo:padding="0.097cm" fo:border="0.004cm solid #000001">
        <style:background-image/>
      </style:table-cell-properties>
    </style:style>
    <style:style style:name="Таблица1.A2" style:family="table-cell">
      <style:table-cell-properties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Таблица1.C2" style:family="table-cell">
      <style:table-cell-properties fo:background-color="#ffffff" fo:padding="0.097cm" fo:border-left="0.004cm solid #000001" fo:border-right="0.004cm solid #000001" fo:border-top="none" fo:border-bottom="0.004cm solid #000001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594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041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2" style:font-size-asian="18pt" style:font-weight-asian="bold" style:font-size-complex="18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2.594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2.594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594cm"/>
        </style:tab-stops>
      </style:paragraph-properties>
      <style:text-properties style:font-name="Times New Roman" fo:font-size="13.5pt" style:font-name-asian="Times New Roman2" style:font-size-asian="13.5pt" style:font-name-complex="Times New Roman2" style:font-size-complex="13.5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style:font-name-asian="Times New Roman2" style:font-size-asian="13.5pt" style:font-name-complex="Times New Roman2" style:font-size-complex="13.5pt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4" style:family="paragraph" style:parent-style-name="Standard">
      <style:paragraph-properties fo:margin-left="0cm" fo:margin-right="6.5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9.252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9.252cm" style:auto-text-indent="false" fo:break-before="page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12.753cm" style:auto-text-indent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1" style:family="paragraph" style:parent-style-name="ConsPlusNormal">
      <style:paragraph-properties fo:margin-left="0cm" fo:margin-right="5.999cm" fo:text-align="justify" style:justify-single-word="false" fo:orphans="2" fo:widows="2" fo:text-indent="0cm" style:auto-text-indent="false"/>
    </style:style>
    <style:style style:name="P22" style:family="paragraph" style:parent-style-name="ConsPlusNormal">
      <style:paragraph-properties fo:margin-left="0cm" fo:margin-right="6.5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Times New Roman" fo:font-size="18pt" fo:font-weight="bold" style:font-name-asian="Times New Roman2" style:font-size-asian="18pt" style:font-weight-asian="bold" style:font-size-complex="18pt"/>
    </style:style>
    <style:style style:name="T2" style:family="text">
      <style:text-properties style:font-name="Times New Roman" fo:font-size="12pt" fo:font-weight="bold" style:font-name-asian="Times New Roman2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name-asian="Arial CYR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4pt" style:font-name-asian="Times New Roman2" style:font-size-asian="14pt" style:font-size-complex="14pt"/>
    </style:style>
    <style:style style:name="T5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6" style:family="text">
      <style:text-properties style:font-name="Times New Roman" fo:font-size="14pt" style:font-size-asian="14pt" style:font-name-complex="Times New Roman2" style:font-size-complex="14pt"/>
    </style:style>
    <style:style style:name="T7" style:family="text">
      <style:text-properties style:font-name="Times New Roman" fo:font-size="14pt" style:font-name-asian="Arial CYR" style:font-size-asian="14pt" style:font-name-complex="Times New Roman2" style:font-size-complex="14pt"/>
    </style:style>
    <style:style style:name="T8" style:family="text">
      <style:text-properties style:font-name="Times New Roman" fo:font-size="13.5pt" fo:font-weight="bold" style:font-name-asian="Times New Roman2" style:font-size-asian="13.5pt" style:font-weight-asian="bold" style:font-name-complex="Times New Roman2" style:font-size-complex="13.5pt" style:font-weight-complex="bold"/>
    </style:style>
    <style:style style:name="T9" style:family="text">
      <style:text-properties style:font-name="Times New Roman" fo:font-size="13.5pt" fo:font-weight="bold" style:font-size-asian="13.5pt" style:font-weight-asian="bold" style:font-name-complex="Times New Roman2" style:font-size-complex="13.5pt" style:font-weight-complex="bold"/>
    </style:style>
    <style:style style:name="T10" style:family="text">
      <style:text-properties style:font-name="Times New Roman" fo:font-size="13.5pt" style:font-name-asian="Times New Roman2" style:font-size-asian="13.5pt" style:font-name-complex="Times New Roman2" style:font-size-complex="13.5pt"/>
    </style:style>
    <style:style style:name="T11" style:family="text">
      <style:text-properties style:font-name="Times New Roman" fo:font-size="13.5pt" style:font-size-asian="13.5pt" style:font-name-complex="Times New Roman2" style:font-size-complex="13.5pt"/>
    </style:style>
    <style:style style:name="T12" style:family="text">
      <style:text-properties fo:font-size="13.5pt" style:font-size-asian="13.5pt" style:font-size-complex="13.5pt"/>
    </style:style>
    <style:style style:name="T13" style:family="text">
      <style:text-properties fo:color="#000000" fo:font-size="13.5pt" style:font-size-asian="13.5pt" style:font-size-complex="13.5pt"/>
    </style:style>
    <style:style style:name="T14" style:family="text">
      <style:text-properties fo:color="#000000" style:font-name="Times New Roman" fo:font-size="13.5pt" style:font-name-asian="Times New Roman2" style:font-size-asian="13.5pt" style:font-name-complex="Times New Roman2" style:font-size-complex="13.5pt"/>
    </style:style>
    <style:style style:name="T15" style:family="text">
      <style:text-properties fo:color="#000000" style:font-name="Times New Roman" fo:font-size="13.5pt" style:font-size-asian="13.5pt" style:font-name-complex="Times New Roman2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РОССИЙСКАЯ ФЕДЕРАЦИЯ </text:span></text:p>
      <text:p text:style-name="P3"><text:span text:style-name="T1">КУРСКАЯ ОБЛАСТЬ МЕДВЕНСКИЙ РАЙОН</text:span></text:p>
      <text:p text:style-name="P3"><text:span text:style-name="T1">АДМИНИСТРАЦИЯ </text:span></text:p>
      <text:p text:style-name="P3"><text:span text:style-name="T1">ПАНИКИНСКОГО СЕЛЬСОВЕТА</text:span></text:p>
      <text:p text:style-name="P7"/>
      <text:p text:style-name="P3"><text:span text:style-name="T1">ПОСТАНОВЛЕНИЕ</text:span></text:p>
      <text:p text:style-name="P8"/>
      <text:p text:style-name="P5"><text:span text:style-name="T4">от 31.08.2020 года <text:s text:c="29"/>№ 74-па</text:span></text:p>
      <text:p text:style-name="P14"/>
      <text:p text:style-name="P21"><text:span text:style-name="T3">Об утверждении Перечня должностей муниципальной службы Администрации Паникинского сельсовета Медвенского района, замещение которых связано с коррупционными рисками и о мерах по реализации отдельных положений Федерального закона «О противодействии коррупции» </text:span></text:p>
      <text:p text:style-name="P22"/>
      <text:p text:style-name="P22"/>
      <text:p text:style-name="P15"><text:span text:style-name="T5">В соответствии с Федеральным законом от 02.03.2007 № 25-ФЗ «О муниципальной службе в Российской Федерации» (с последующими изменениями и дополнениями), Федеральным законом от 25.12.2008 № 273-ФЗ «О противодействии коррупции», Указом П</text:span><text:span text:style-name="T6">резидента Российской Федерации от 21.07.2010</text:span><text:span text:style-name="T5"> № 925 «О мерах по реализации отдельных положений Федерального закона «О противодействии коррупц</text:span><text:span text:style-name="T6">ии», Законом Курской области от</text:span><text:span text:style-name="T5"> 11.11.2008 № 85-ЗКО «О противодействии коррупции в Курской области», Администрация Паникинского</text:span><text:span text:style-name="T6"> сельсовета Медвенского района Курской области ПОСТАНОВЛЯЕТ:</text:span></text:p>
      <text:p text:style-name="P23"><text:span text:style-name="T6">1. Утвердить прилагаемый Перечень должностей муниципальной службы Администрации Паникинского сельсовета Медвенского района, замещение которых связано с коррупционными рисками, при назначении на которые граждане и при замещении которых муниципаль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.</text:span></text:p>
      <text:p text:style-name="P15"><text:span text:style-name="T5">2. Установить, что гражданин Российской Федерации, замещавший должность муниципальной службы, включенную в Перечень, утвержденный пунктом 1 настоящего постановления, в течение двух лет со дня увольнения с муниципальной службы:</text:span></text:p>
      <text:p text:style-name="P15"><text:span text:style-name="T5">а) имеет право замещать должности и выполнять работу на условиях гражданско-правового договора в коммерческих и некоммерческих </text:span><text:soft-page-break/><text:span text:style-name="T5">организациях, если отдельные функции по государственному управлению этими организациями входили в должностные (служебные) обязанности муниципального служащего Курской области, с согласия соответствующей комиссии по соблюдению требований к служебному поведению муниципальных служащих Администрации Паникинского сельсовета </text:span><text:span text:style-name="T6">Медвенского района </text:span><text:span text:style-name="T5">и урегулированию конфликта интересов, которое дается в порядке, установленном Положением о комиссии по соблюдению требований к служебному по</text:span><text:span text:style-name="T6">ведению муниципальных служащих </text:span><text:span text:style-name="T5">Администрации Паникинского сельсовета </text:span><text:span text:style-name="T6">Медвенского района </text:span><text:span text:style-name="T5">и урегулированию конфликта интересов, утвержденным постановлением Администрации Паникинского сельсовета </text:span><text:span text:style-name="T6">Медвенского района</text:span><text:span text:style-name="T5">;</text:span></text:p>
      <text:p text:style-name="P23"><text:span text:style-name="T6">б) обязан при заключении трудовых договоров и (или) гражданско-правовых договоров в случае, предусмотренном подпунктом «а» настоящего пункта, сообщать работодателю сведения о последнем месте муниципальной службы с соблюдением законодательства Российской Федерации о государственной тайне.</text:span></text:p>
      <text:p text:style-name="P15"><text:span text:style-name="T5">3. Признать утратившим силу постановление Администрации Паникинского сельсовета Медвенского района от 05.03.2011 № 9 «</text:span><text:span text:style-name="T6">Об утверждении перечня должностей муниципальной службы, предусмотренного статьей 12 Федерального закона от 25.12.2008 года № 273-ФЗ «О противодействии коррупции».</text:span></text:p>
      <text:p text:style-name="P15"><text:span text:style-name="T5">4. Заместителю Главы Администрации Паникинского сельсовета </text:span><text:span text:style-name="T6">Медвенского района (Т.С.Шпинькова) </text:span><text:span text:style-name="T5">довести настоящее </text:span><text:span text:style-name="T7">постановление до сведения муниципальных служащих </text:span><text:span text:style-name="T5">Администрации Паникинского сельсовета </text:span><text:span text:style-name="T6">Медвенского района </text:span><text:span text:style-name="T7">и разместить на официальном сайте муниципального образования «Паникинский сельсовет» Медвенского района Курской области в сети «Интернет».</text:span></text:p>
      <text:p text:style-name="P23"><text:span text:style-name="T6">5. Контроль исполнения настоящего постановления оставляю за собой. </text:span></text:p>
      <text:p text:style-name="P23"><text:span text:style-name="T6">6. Постановление вступает в силу со дня его официального опубликования (обнародования).</text:span></text:p>
      <text:p text:style-name="P24"/>
      <text:p text:style-name="P10"/>
      <text:p text:style-name="P9"/>
      <text:p text:style-name="P5"><text:span text:style-name="T5">Глава Паникинского сельсовета </text:span></text:p>
      <text:p text:style-name="P5"><text:span text:style-name="T6">Медвенского района</text:span><text:span text:style-name="T5"> <text:s text:c="51"/></text:span><text:span text:style-name="T6"><text:s text:c="14"/></text:span><text:span text:style-name="T5">А.А.Горбачев</text:span></text:p>
      <text:p text:style-name="P1"/>
      <text:p text:style-name="P18"><text:span text:style-name="T5">Утвержден</text:span></text:p>
      <text:p text:style-name="P17"><text:span text:style-name="T5">постановлением</text:span><text:span text:style-name="T6"> </text:span><text:span text:style-name="T5">Администрации</text:span></text:p>
      <text:p text:style-name="P17"><text:span text:style-name="T5">Паникинского сельсовета</text:span></text:p>
      <text:p text:style-name="P17"><text:span text:style-name="T6">Медвенского</text:span><text:span text:style-name="T5"> района</text:span></text:p>
      <text:p text:style-name="P17"><text:span text:style-name="T5">от 31</text:span><text:span text:style-name="T6">.08</text:span><text:span text:style-name="T5">.2020 №74</text:span><text:span text:style-name="T6">-па</text:span></text:p>
      <text:p text:style-name="P19"/>
      <text:p text:style-name="P4"><text:span text:style-name="T8">ПЕРЕЧЕНЬ</text:span></text:p>
      <text:p text:style-name="P4"><text:span text:style-name="T8">должностей муни</text:span><text:span text:style-name="T9">ципальной службы Администрации Паникинского </text:span><text:span text:style-name="T8">сельсовета </text:span><text:span text:style-name="T9">Медвенского</text:span><text:span text:style-name="T8"> района, замещение которых связано с коррупционными рисками, при назначении на которые граждане и при замещении которых муниципальные служащие обязаны представ</text:span><text:span text:style-name="T9">лять сведения о своих доходах, </text:span><text:span text:style-name="T8">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</text:span></text:p>
      <text:p text:style-name="P11"/>
      <text:p text:style-name="P20"><text:span text:style-name="T10">Должности муниципальной службы, замещаемые без ограничения срока по</text:span><text:span text:style-name="T11">лномочий, отнесенные к высшей, главной,</text:span><text:span text:style-name="T10"> старшей, младшей группам должностей, исполнение должностных обязанностей по которым предусматривает:</text:span></text:p>
      <text:p text:style-name="P20"><text:span text:style-name="T10">- предоставление муниципальных услуг гражданам и организациям;</text:span></text:p>
      <text:p text:style-name="P20"><text:span text:style-name="T10">-осуществление контрольных и надзорных функций;</text:span></text:p>
      <text:p text:style-name="P20"><text:span text:style-name="T10">- подготовку и принятие решений по выдаче разрешений;</text:span></text:p>
      <text:p text:style-name="P20"><text:span text:style-name="T10">- подготовку и принятие решений о распределении бюджетных ассигнований, субсидий, межбюджетных трансфертов;</text:span></text:p>
      <text:p text:style-name="P20"><text:span text:style-name="T10">- управление муниципальным имуществом;</text:span></text:p>
      <text:p text:style-name="P20"><text:span text:style-name="T10">- осуществление муниципальных закупок либо выдачу разрешений;</text:span></text:p>
      <text:p text:style-name="P20"><text:span text:style-name="T10">- осуществление регистрационных действий;</text:span></text:p>
      <text:p text:style-name="P20"><text:span text:style-name="T10">- подготовку и принятие решений по целевым программам, предусматривающим выделение бюджетных средств;</text:span></text:p>
      <text:p text:style-name="P20"><text:span text:style-name="T10">- правовая экспертиза нормативных правовых актов;</text:span></text:p>
      <text:p text:style-name="P16"><text:span text:style-name="T11">- </text:span><text:span text:style-name="T10">иные контрольно – разрешительные действия.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5"><text:span text:style-name="T12">№ п/п</text:span></text:p>
          </table:table-cell>
          <table:table-cell table:style-name="Таблица1.A1" office:value-type="string">
            <text:p text:style-name="P25"><text:span text:style-name="T12">Группа должностей</text:span></text:p>
          </table:table-cell>
          <table:table-cell table:style-name="Таблица1.C1" office:value-type="string">
            <text:p text:style-name="P25"><text:span text:style-name="T12">Замещаемая должность</text:span></text:p>
          </table:table-cell>
        </table:table-row>
        <table:table-row table:style-name="Таблица1.1">
          <table:table-cell table:style-name="Таблица1.A2" office:value-type="string">
            <text:p text:style-name="P25"><text:span text:style-name="T12">1</text:span></text:p>
          </table:table-cell>
          <table:table-cell table:style-name="Таблица1.A2" office:value-type="string">
            <text:p text:style-name="Table_20_Contents"><text:span text:style-name="T12">Высшая группа должностей</text:span></text:p>
          </table:table-cell>
          <table:table-cell table:style-name="Таблица1.C2" office:value-type="string">
            <text:p text:style-name="Table_20_Contents"><text:span text:style-name="T12">Заместитель Главы Администрации Паникинского сельсовета Медвенского района</text:span></text:p>
          </table:table-cell>
        </table:table-row>
        <table:table-row table:style-name="Таблица1.1">
          <table:table-cell table:style-name="Таблица1.A2" office:value-type="string">
            <text:p text:style-name="P25"><text:span text:style-name="T12">2</text:span></text:p>
          </table:table-cell>
          <table:table-cell table:style-name="Таблица1.A2" office:value-type="string">
            <text:p text:style-name="Table_20_Contents"><text:span text:style-name="T12">Главная группа должностей</text:span></text:p>
          </table:table-cell>
          <table:table-cell table:style-name="Таблица1.C2" office:value-type="string">
            <text:p text:style-name="P6"><text:span text:style-name="T14">Начальник отдела </text:span><text:span text:style-name="T15">бюджетного </text:span><text:span text:style-name="T14">учета и отчетности</text:span><text:span text:style-name="T15">, главный бухгалтер</text:span><text:span text:style-name="T14"> Администрации Паникинского</text:span><text:span text:style-name="T10"> сельсовета </text:span><text:span text:style-name="T11">Медвенского </text:span><text:span text:style-name="T10">района</text:span></text:p>
          </table:table-cell>
        </table:table-row>
        <table:table-row table:style-name="Таблица1.1">
          <table:table-cell table:style-name="Таблица1.A2" office:value-type="string">
            <text:p text:style-name="P25"><text:span text:style-name="T12">3</text:span></text:p>
          </table:table-cell>
          <table:table-cell table:style-name="Таблица1.A2" office:value-type="string">
            <text:p text:style-name="Table_20_Contents"><text:span text:style-name="T12">Старшая группа должностей</text:span></text:p>
          </table:table-cell>
          <table:table-cell table:style-name="Таблица1.C2" office:value-type="string">
            <text:p text:style-name="P6"><text:span text:style-name="T14">Ведущий специалист-эксперт Администрации Паникинского</text:span><text:span text:style-name="T10"> сельсовета </text:span><text:span text:style-name="T11">Медвенского </text:span><text:span text:style-name="T10">района;</text:span></text:p>
            <text:p text:style-name="P6"><text:span text:style-name="T10">Главный специалист-эксперт Администрации Паникинского сельсовета Медвенского района</text:span></text:p>
          </table:table-cell>
        </table:table-row>
      </table:table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 CYR" svg:font-family="'Arial CYR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cm" fo:line-height="100%" fo:text-align="center" style:justify-single-word="false" fo:keep-with-next="always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ConsPlusTitle" style:family="paragraph"/>
    <style:style style:name="ConsPlusNormal" style:family="paragraph"/>
    <style:style style:name="Table_20_Contents" style:display-name="Table Contents" style:family="paragraph" style:parent-style-name="Standard" style:class="extra">
      <style:paragraph-properties fo:margin-top="0cm" fo:margin-bottom="0cm" fo:line-height="100%" fo:orphans="2" fo:widows="2" fo:hyphenation-ladder-count="no-limit" text:number-lines="false" text:line-number="0"/>
      <style:text-properties style:font-name="Times New Roman" fo:font-size="12pt" style:letter-kerning="true" style:font-name-asian="Andale Sans UI" style:font-size-asian="12pt" style:font-name-complex="Times New Roman2" style:font-size-complex="12pt" fo:hyphenate="false" fo:hyphenation-remain-char-count="2" fo:hyphenation-push-char-count="2"/>
    </style:style>
    <style:style style:name="ListLabel_20_1" style:display-name="ListLabel 1" style:family="text">
      <style:text-properties style:font-name-complex="OpenSymbol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5</meta:editing-cycles>
    <meta:creation-date>2020-11-05T06:49:00</meta:creation-date>
    <dc:date>2020-11-06T10:02:59.39</dc:date>
    <meta:editing-duration>PT00H00M30S</meta:editing-duration>
    <meta:generator>OpenOffice.org/3.2$Win32 OpenOffice.org_project/320m18$Build-9502</meta:generator>
    <meta:document-statistic meta:table-count="1" meta:image-count="0" meta:object-count="0" meta:page-count="4" meta:paragraph-count="49" meta:word-count="625" meta:character-count="5578"/>
    <meta:template xlink:type="simple" xlink:actuate="onRequest" xlink:title="Normal" xlink:href=""/>
  </office:meta>
</office:document-meta>
</file>