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center" style:justify-single-word="false" fo:widows="1" fo:text-indent="0cm" style:auto-text-indent="false"/>
      <style:text-properties fo:font-variant="normal" fo:text-transform="none" fo:color="#555555" style:font-name="Roboto" fo:font-size="18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start" style:justify-single-word="false" fo:widows="1" fo:text-indent="0cm" style:auto-text-indent="false"/>
      <style:text-properties fo:font-variant="normal" fo:text-transform="none" fo:color="#000000" style:font-name="yandex-sans" fo:font-size="11.25pt" fo:letter-spacing="normal" fo:font-style="normal" fo:font-weight="normal"/>
    </style:style>
    <style:style style:name="P3" style:family="paragraph" style:parent-style-name="Standard">
      <style:paragraph-properties fo:margin-left="0cm" fo:margin-right="0cm" fo:line-height="100%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5" style:family="paragraph" style:parent-style-name="Standard">
      <style:paragraph-properties fo:margin-left="0cm" fo:margin-right="0cm" fo:text-align="start" style:justify-single-word="false" fo:widows="1" fo:text-indent="0cm" style:auto-text-indent="false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3pt" style:font-size-asian="13pt" style:font-size-complex="13pt"/>
    </style:style>
    <style:style style:name="P7" style:family="paragraph" style:parent-style-name="Standard" style:list-style-name="L1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9" style:family="paragraph" style:parent-style-name="Standard">
      <style:paragraph-properties fo:margin-left="0cm" fo:margin-right="0cm" fo:text-align="justify" style:justify-single-word="false" fo:widows="1" fo:text-indent="0cm" style:auto-text-indent="fals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" style:family="text">
      <style:text-properties fo:font-style="normal" fo:font-weight="normal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yandex-sans" fo:font-style="normal" fo:font-weight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h text:style-name="P1" text:outline-level="1">ОБОБЩЕНИЕ ПРАКТИКИ ОСУЩЕСТВЛЕНИЯ МУНИЦИПАЛЬНОГО КОНТРОЛЯ В СООТВЕТСТВУЮЩИХ СФЕРАХ ДЕЯТЕЛЬНОСТИ ЗА 9 <text:span text:style-name="T2">МЕСЯЦЕВ </text:span><text:s/>2020 <text:s/>ГОД<text:span text:style-name="T2">А</text:span></text:h>
      <text:p text:style-name="P4">В соответствии с Уставом муниципального образования "<text:span text:style-name="T2">Паникинский сельсовет» Медвенского района Курской области</text:span> полномочия по осуществлению муниципального контроля возложены на администрацию <text:span text:style-name="T2">Паникинского сельсовета Медвенского района Курской</text:span> области. Согласно утвержденного Перечня видов муниципального контроля на территории <text:span text:style-name="T2">Паникинского сельсовета Медвенского района</text:span> осуществляются следующие виды муниципального контроля: </text:p>
      <text:list xml:id="list36393594" text:style-name="L1">
        <text:list-item>
          <text:p text:style-name="P7"><text:span text:style-name="T4">муниципальн</text:span><text:span text:style-name="T3">ый</text:span><text:span text:style-name="T4"> контрол</text:span><text:span text:style-name="T3">ь </text:span><text:span text:style-name="T4">за соблюдением правил благоустройства территории Паникинского сельсовета Медвенского района Курской области;</text:span></text:p>
        </text:list-item>
        <text:list-item>
          <text:p text:style-name="P7"><text:span text:style-name="T4">муниципальн</text:span><text:span text:style-name="T3">ый</text:span><text:span text:style-name="T4"> контрол</text:span><text:span text:style-name="T3">ь </text:span><text:span text:style-name="T4">в области торговой деятельности на территории муниципального образования «Паникинский сельсовет» Медвенского района Курской области</text:span></text:p>
        </text:list-item>
      </text:list>
      <text:p text:style-name="P2"/>
      <text:p text:style-name="P3">Проведение муниципального контроля в <text:span text:style-name="T2">области</text:span> торговой деятельности на территории <text:span text:style-name="T2">Паникинского</text:span> сельсовета осуществляется в соответствии с Федеральными законами от 06.10.2003 № 131-ФЗ «Об общих принципах организации</text:p>
      <text:p text:style-name="P3">местного самоуправления в Российской Федерации»,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 (далее – Федеральный закон № 294-ФЗ), и административным регламентом по осуществлению муниципального контроля в <text:span text:style-name="T2">области</text:span> торговой деятельности на территории <text:span text:style-name="T2">Паникинского </text:span>сельсовета, утвержденного постановлением администрации <text:span text:style-name="T2">Паникинского се</text:span>льсовета от 09.01.2020г № 17-<text:span text:style-name="T2">па </text:span>Субъектами муниципального контроля являются юридические лица и индивидуальные предприниматели, осуществляющие торговую <text:span text:style-name="T2">Паникинского </text:span>сельсовета.</text:p>
      <text:p text:style-name="P3">Предметом муниципального контроля является соблюдение субъектами проверок обязательных требований и требований <text:span text:style-name="T2">Паникинского </text:span>сельсовета <text:span text:style-name="T2">Медвенского</text:span> района <text:span text:style-name="T2">Курск</text:span>ой области в сфере торговой деятельности.</text:p>
      <text:p text:style-name="P3">В целях исполнения статьи 26.1 Федерального закона № 294-ФЗ уполномоченными</text:p>
      <text:p text:style-name="P3">лицами администрации <text:span text:style-name="T2">Паникинского </text:span>сельсовета плановые проверки в отношении</text:p>
      <text:p text:style-name="P3">субъектов малого предпринимательства в 2020 году не запланированы, внеплановых</text:p>
      <text:p text:style-name="P3">проверок в 2020 году также не осуществлялось.</text:p>
      <text:p text:style-name="Standard"/>
      <text:p text:style-name="P8">Проведение муниципального контроля <text:span text:style-name="T2">за соблюдением правил</text:span> благоустройства на</text:p>
      <text:p text:style-name="P8">территории <text:span text:style-name="T2">Паникинского сельсовета Медвенского района </text:span>осуществляется в соответствии с Федеральным законом от 06.10.2003 № 131-ФЗ «Об общих принципах организации местного самоуправления в Российской Федерации», Федеральным законом от 26.12.2008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ом Министерства экономического развития РФ от 30.04.2009 № 141 «О реализации положений Федерального закона «О защите прав юридических лиц и индивидуальных предпринимателей при осуществлении государственного контроля (надзора) и муниципального контроля», Уставом <text:soft-page-break/>муниципального образования "<text:span text:style-name="T2">Паникинский сельсовет» Медвенского района Курской области</text:span>, Правил благоустройства территории <text:span text:style-name="T2">муниципального образования «Паникинский сельсовет» Медвенского района Курской области</text:span>, утвержденных решением <text:span text:style-name="T2">Собрания депутатов Паникинского сельсовета от 19.06.2018 №17/74, и административным регламентом по осуществлению муниципального контроля за соблюдением правил благоустройства территории Паникинского сельсовета Медвенского района Курской области», утвержденным постановление Администрации Паникинского сельсовета Медвенского района от 09.01.2020 №18-па.</text:span></text:p>
      <text:p text:style-name="P8">Основной задачей муниципального контроля <text:span text:style-name="T2">за соблюдением правил </text:span><text:s/>благоустройства на территории <text:span text:style-name="T2">Паникинского сельсовета </text:span>является соблюдение юридическими лицами, в том числе индивидуальными предпринимателями требований федеральных законов, <text:span text:style-name="T2">законов Курской области</text:span> области, муниципальных правовых актов муниципального образования "<text:span text:style-name="T2">Паникинский сельсовет» </text:span>по вопросам благоустройства в части:</text:p>
      <text:p text:style-name="P8">-соблюдения градостроительных регламентов;</text:p>
      <text:p text:style-name="P9">-<text:span text:style-name="T1">соблюдения строительных норм;</text:span></text:p>
      <text:p text:style-name="P9">-<text:span text:style-name="T1">соблюдения экологических норм;</text:span></text:p>
      <text:p text:style-name="P9">-<text:span text:style-name="T1">соблюдения Правил землепользования и застройки муниципального</text:span></text:p>
      <text:p text:style-name="P8">образования "<text:span text:style-name="T2">Паникинский сельсовет»</text:span>;</text:p>
      <text:p text:style-name="P9">-<text:span text:style-name="T1">соблюдения Правил благоустройства на территории муниципального</text:span></text:p>
      <text:p text:style-name="P8">образования "<text:span text:style-name="T2">Паникинский сельсовет»</text:span>;</text:p>
      <text:p text:style-name="P9">-<text:span text:style-name="T1">своевременного и качественного выполнения обязательных мероприятий по предотвращению захламления, загрязнения и других процессов, ухудшающих благоустройство;</text:span></text:p>
      <text:p text:style-name="P9">-<text:span text:style-name="T1">исполнения предписаний по вопросам благоустройства;</text:span></text:p>
      <text:p text:style-name="P9">- <text:span text:style-name="T1">исполнения иных требований в сфере благоустройства в пределах</text:span></text:p>
      <text:p text:style-name="P8">полномочий органов местного самоуправления муниципального образования</text:p>
      <text:p text:style-name="P8">"<text:span text:style-name="T2">Паникинский сельсовет».</text:span></text:p>
      <text:p text:style-name="P8">Плановые проверки по муниципальному контролю в сфере благоустройства в отношении юридических лиц и индивидуальных предпринимателей на 2020 год запланированы не были, внеплановые проверки не осуществлялись.</text:p>
      <text:p text:style-name="P6"/>
      <text:p text:style-name="Standard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Roboto" svg:font-family="Roboto, sans-serif"/>
    <style:font-face style:name="Tahoma1" svg:font-family="Tahoma"/>
    <style:font-face style:name="yandex-sans" svg:font-family="yandex-san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Times New Roman1" style:font-size-asian="24pt" style:font-weight-asian="bold" style:font-name-complex="Tahoma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44M35S</meta:editing-duration>
    <meta:editing-cycles>4</meta:editing-cycles>
    <meta:generator>OpenOffice.org/3.2$Win32 OpenOffice.org_project/320m18$Build-9502</meta:generator>
    <dc:date>2020-12-02T16:25:55.10</dc:date>
    <meta:document-statistic meta:table-count="0" meta:image-count="0" meta:object-count="0" meta:page-count="2" meta:paragraph-count="27" meta:word-count="508" meta:character-count="4728"/>
    <meta:user-defined meta:name="Info 1"/>
    <meta:user-defined meta:name="Info 2"/>
    <meta:user-defined meta:name="Info 3"/>
    <meta:user-defined meta:name="Info 4"/>
  </office:meta>
</office:document-meta>
</file>