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t sans narrow" svg:font-family="'pt sans narrow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font-variant="normal" fo:text-transform="none" fo:color="#555555" style:font-name="pt sans narrow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Принимая во внимание осложнение эпидемиологической обстановки, сопряженной с высоким риском инфицирования COVID-19, поддержано предложение Правительства Российской Федерации о переносе сроков общероссийского дня приема граждан, запланированного к проведению 14 декабря 2020 г., до периода стабилизации эпидемиологической ситуации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pt sans narrow" svg:font-family="'pt sans narrow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52S</meta:editing-duration>
    <meta:editing-cycles>4</meta:editing-cycles>
    <meta:generator>OpenOffice.org/3.2$Win32 OpenOffice.org_project/320m18$Build-9502</meta:generator>
    <dc:date>2020-12-10T14:56:35.04</dc:date>
    <meta:document-statistic meta:table-count="0" meta:image-count="0" meta:object-count="0" meta:page-count="1" meta:paragraph-count="1" meta:word-count="36" meta:character-count="331"/>
    <meta:user-defined meta:name="Info 1"/>
    <meta:user-defined meta:name="Info 2"/>
    <meta:user-defined meta:name="Info 3"/>
    <meta:user-defined meta:name="Info 4"/>
  </office:meta>
</office:document-meta>
</file>