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189cm"/>
    </style:style>
    <style:style style:name="Таблица1.B" style:family="table-column">
      <style:table-column-properties style:column-width="11.6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12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1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РОССИЙСКАЯ ФЕДЕРАЦИЯ</text:span></text:p>
      <text:p text:style-name="P3"><text:span text:style-name="T1">КУРСКАЯ ОБЛАСТЬ МЕДВЕНСКИЙ РАЙОН</text:span></text:p>
      <text:p text:style-name="P3"><text:span text:style-name="T1">АДМИНИСТРАЦИЯ </text:span></text:p>
      <text:p text:style-name="P3"><text:span text:style-name="T1">ПАНИКИНСКОГО СЕЛЬСОВЕТА</text:span></text:p>
      <text:p text:style-name="P6"/>
      <text:p text:style-name="P3"><text:span text:style-name="T1">ПОСТАНОВЛЕНИЕ</text:span></text:p>
      <text:p text:style-name="P7"/>
      <text:p text:style-name="P4"><text:span text:style-name="T2">от 17.12.2020 года <text:s text:c="26"/>№ 102-па</text:span></text:p>
      <text:p text:style-name="P11"/>
      <text:p text:style-name="P4"><text:span text:style-name="T13">О </text:span><text:span text:style-name="T14">созда</text:span><text:span text:style-name="T13">нии</text:span><text:span text:style-name="T14"> рабоч</text:span><text:span text:style-name="T13">ей</text:span><text:span text:style-name="T14"> группы по реализации проекта</text:span></text:p>
      <text:p text:style-name="P13"><text:span text:style-name="T16">«Аллея Славы «Гордость земли Медвенской» </text:span></text:p>
      <text:p text:style-name="P14"/>
      <text:p text:style-name="P15"/>
      <text:p text:style-name="P16"><text:span text:style-name="T19">В соответствии с распоряжением Главы Медвенского района от 24.07.2020 № 91-рг «О реализации на территории Медвенского района социального проекта «Аллея Славы «Гордость земли Медвенской», а также в целях сохранения исторической памяти о людях, оставивших яркий след в истории своей малой родины, </text:span><text:span text:style-name="T4">Администрация Паникинского сельсовета Медвенского района </text:span><text:span text:style-name="T3">ПОСТАНОВЛЯЕТ:</text:span></text:p>
      <text:p text:style-name="P17"><text:span text:style-name="T3">1. С</text:span><text:span text:style-name="T5">оздать рабочую группу </text:span><text:span text:style-name="T3">по реализации проекта</text:span><text:span text:style-name="T5"> </text:span><text:span text:style-name="T19">«Аллея Славы «Гордость земли Медвенской» на территории Паникинского</text:span><text:span text:style-name="T20"> сельсовета </text:span><text:span text:style-name="T19">Медвенского района</text:span><text:span text:style-name="T20">.</text:span><text:span text:style-name="T3"> </text:span></text:p>
      <text:p text:style-name="P17"><text:span text:style-name="T5">2. Оказать содействие МОКУ «Паникинская средняя общеобразовательная школа» в сборе материалов о выдающихся земляках, прославивших Медвенский район, и реализации проекта.</text:span></text:p>
      <text:p text:style-name="P17"><text:span text:style-name="T19">3.Контроль за исполнением настоящего постановления оставляю за собой.</text:span></text:p>
      <text:p text:style-name="P17"><text:span text:style-name="T5">4.Постановление вступает в силу со дня его подписания.</text:span></text:p>
      <text:p text:style-name="P20"/>
      <text:p text:style-name="P8"/>
      <text:p text:style-name="P8"/>
      <text:p text:style-name="P1"><text:span text:style-name="T3">Глава Паникинского сельсовета </text:span></text:p>
      <text:p text:style-name="P1"><text:span text:style-name="T3">Медвенского района <text:s text:c="74"/>А.А.Горбачев</text:span></text:p>
      <text:p text:style-name="P8"/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21"/>
      <text:p text:style-name="P21"/>
      <text:p text:style-name="P18"><text:soft-page-break/><text:span text:style-name="T15">Утверждена</text:span></text:p>
      <text:p text:style-name="P18"><text:span text:style-name="T15">постановлением Администрации</text:span></text:p>
      <text:p text:style-name="P18"><text:span text:style-name="T15">Паникинского сельсовета</text:span></text:p>
      <text:p text:style-name="P18"><text:span text:style-name="T15">Медвенского района</text:span></text:p>
      <text:p text:style-name="P18"><text:span text:style-name="T15">от 17.12.2020 № 102-па</text:span></text:p>
      <text:p text:style-name="P22"/>
      <text:p text:style-name="P22"/>
      <text:p text:style-name="P19"><text:span text:style-name="T6">Р</text:span><text:span text:style-name="T7">абоч</text:span><text:span text:style-name="T6">ая</text:span><text:span text:style-name="T7"> групп</text:span><text:span text:style-name="T6">а</text:span></text:p>
      <text:p text:style-name="P19"><text:span text:style-name="T6"><text:s/>по реализации проекта</text:span><text:span text:style-name="T7"> </text:span><text:span text:style-name="T21">«Аллея Славы «Гордость земли Медвенской» на территории Паникинского</text:span><text:span text:style-name="T22"> сельсовета </text:span><text:span text:style-name="T21">Медвенского района</text:span>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3">Горбачев А.А.</text:span></text:p>
            <text:p text:style-name="P9"/>
          </table:table-cell>
          <table:table-cell table:style-name="Таблица1.A1" office:value-type="string">
            <text:p text:style-name="P4"><text:span text:style-name="T3">- Глава Паникинского сельсовета Медвенского района;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Суровцева Н.В.</text:span></text:p>
          </table:table-cell>
          <table:table-cell table:style-name="Таблица1.A1" office:value-type="string">
            <text:p text:style-name="P4"><text:span text:style-name="T3">- и.о.Директора МОКУ «Паникинская средняя общеобразовательная школа»;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Коновалова С.В.</text:span></text:p>
          </table:table-cell>
          <table:table-cell table:style-name="Таблица1.A1" office:value-type="string">
            <text:p text:style-name="P4"><text:span text:style-name="T3">- Заведующая Паникинским ФАПом;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Танков Ю.Н.</text:span></text:p>
          </table:table-cell>
          <table:table-cell table:style-name="Таблица1.A1" office:value-type="string">
            <text:p text:style-name="P4"><text:span text:style-name="T3">- Депутат Собрания депутатов Паникинского сельсовета Медвенского района;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Карпушина М.В.</text:span></text:p>
          </table:table-cell>
          <table:table-cell table:style-name="Таблица1.A1" office:value-type="string">
            <text:list xml:id="list34247406" text:style-name="L1">
              <text:list-item>
                <text:p text:style-name="P5"><text:span text:style-name="T3">Заведующая </text:span><text:span text:style-name="T12">МКУК «Межпоселенческая библиотека Медвенского района» Паникинская сельская библиотека; <text:s text:c="2"/></text:span></text:p>
                <text:p text:style-name="P5"><text:span text:style-name="T12"/></text:p>
              </text:list-item>
            </text:list>
          </table:table-cell>
        </table:table-row>
      </table:table>
      <text:p text:style-name="P8">Стародубцева О.И. <text:s text:c="10"/>-Председатель Совета ветеранов; </text:p>
      <text:p text:style-name="P8"/>
      <text:p text:style-name="P8">Кольцова З.Н. <text:s text:c="18"/>- житель с.Пани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2</meta:editing-cycles>
    <meta:creation-date>2020-12-25T12:23:00</meta:creation-date>
    <dc:date>2021-01-13T14:13:16.71</dc:date>
    <meta:editing-duration>PT00H00M14S</meta:editing-duration>
    <meta:generator>OpenOffice.org/3.2$Win32 OpenOffice.org_project/320m18$Build-9502</meta:generator>
    <meta:document-statistic meta:table-count="1" meta:image-count="0" meta:object-count="0" meta:page-count="2" meta:paragraph-count="34" meta:word-count="216" meta:character-count="1918"/>
    <meta:template xlink:type="simple" xlink:actuate="onRequest" xlink:title="Normal" xlink:href=""/>
  </office:meta>
</office:document-meta>
</file>