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style:line-height-at-least="0.517cm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style:line-height-at-least="0.517cm" fo:background-color="#ffffff">
        <style:tab-stops>
          <style:tab-stop style:position="11.345cm"/>
        </style:tab-stops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style:line-height-at-least="0.517cm" fo:text-align="end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style:line-height-at-least="0.517cm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517cm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.049cm" style:line-height-at-least="0.517cm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style:line-height-at-least="0.517cm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style:line-height-at-least="0.517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Arial1" style:font-size-complex="20pt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9" style:family="paragraph" style:parent-style-name="Standard">
      <style:paragraph-properties style:line-height-at-least="0.517cm" fo:text-align="end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Arial1" style:font-size-complex="20pt" style:font-weight-complex="bold"/>
    </style:style>
    <style:style style:name="P21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ОССИЙСКАЯ ФЕДЕРАЦИЯ</text:p>
      <text:p text:style-name="P15">КУРСКАЯ ОБЛАСТЬ МЕДВЕНСКИЙ РАЙОН</text:p>
      <text:p text:style-name="P15">АДМИНИСТРАЦИЯ </text:p>
      <text:p text:style-name="P15">ПАНИКИНСКОГО СЕЛЬСОВЕТА</text:p>
      <text:p text:style-name="P16"/>
      <text:p text:style-name="P15"><text:s/>ПОСТАНОВЛЕНИЕ</text:p>
      <text:p text:style-name="P17">от 23.12.2020 года <text:s text:c="33"/>№104-па<text:tab/><text:tab/><text:tab/><text:tab/><text:tab/><text:tab/><text:tab/></text:p>
      <text:p text:style-name="P22"/>
      <text:p text:style-name="P14">Об утверждении Положения <text:s/>о порядке расходования </text:p>
      <text:p text:style-name="P14">средств резервного фонда муниципального</text:p>
      <text:p text:style-name="P14">образования <text:s/>«Паникинский сельсовет» </text:p>
      <text:p text:style-name="P14">Медвенского района Курской области</text:p>
      <text:p text:style-name="Text_20_body"/>
      <text:p text:style-name="P9"><text:s text:c="4"/></text:p>
      <text:p text:style-name="P4">В соответствии со статьей 81 Бюджетного кодекса Российской Федерации, Федеральным законом от 06.10.2003 N 131-ФЗ "Об общих принципах организации местного самоуправления в Российской Федерации", Администрация Паникинского сельсовета Медвенского района Курской области <text:s/>ПОСТАНОВЛЯЕТ:</text:p>
      <text:p text:style-name="P4"><text:s text:c="3"/>1. Утвердить прилагаемое Положение о порядке расходования средств резервного фонда муниципального образования «Паникинский сельсовет» Медвенского района Курской области.</text:p>
      <text:p text:style-name="P7"><text:span text:style-name="T3"><text:s text:c="6"/>2. Признать утратившим силу постановление Администрации Паникинского сельсовета Медвенского района от 30.04.2010 №20 «</text:span><text:span text:style-name="T2">Об утверждении Положения о порядке </text:span><text:span text:style-name="T1">расходования средств <text:s/>резервного фонда Администрации Паникинского сельсовета </text:span><text:span text:style-name="T2">Медвенского района Курской области».</text:span></text:p>
      <text:p text:style-name="P7"><text:span text:style-name="T2"><text:s text:c="5"/>3. </text:span><text:span text:style-name="T3">Постановление вступает в силу со дня его официального опубликования и распространяется на правоотношения с 01 января 2021 г.</text:span></text:p>
      <text:p text:style-name="P3"/>
      <text:p text:style-name="P1"/>
      <text:p text:style-name="P3">Глава Паникинского сельсовета </text:p>
      <text:p text:style-name="P5">Медвенского <text:s text:c="2"/>района<text:tab/> <text:s text:c="15"/>А.А.Горбачев </text:p>
      <text:p text:style-name="P6"><text:soft-page-break/>Утверждено <text:s text:c="113"/>постановлением Администрации <text:s text:c="90"/>Паникинского сельсовета </text:p>
      <text:p text:style-name="P6">Медвенского района</text:p>
      <text:p text:style-name="P6">от 23.12.2020 №104-па</text:p>
      <text:p text:style-name="P2"/>
      <text:p text:style-name="P2"/>
      <text:p text:style-name="P2">Положение <text:s text:c="117"/>порядке расходования средств резервного фонда муниципального образования <text:s/>«Паникинский сельсовет» </text:p>
      <text:p text:style-name="P2">Медвенского района Курской области</text:p>
      <text:p text:style-name="P8">1. Цели предоставления и использования средств резервного фонда</text:p>
      <text:p text:style-name="P10">1.1. Резервный фонд создается для финансирования непредвиденных расходов и мероприятий, не предусмотренных в бюджете МО «Паникинский сельсовет» на соответствующий финансовый год (финансовый год и плановый период).</text:p>
      <text:p text:style-name="P11">1.2. Размер резервного фонда устанавливается решением о бюджете МО «Паникинский сельсовет» и не может превышать 3 процентов утвержденного указанным решением общего объема расходов.</text:p>
      <text:p text:style-name="P10">1.3. Средства резервного фонда могут направляться на финансовое обеспечение следующих расходов по осуществлению неотложных мероприятий, направленных на ликвидацию чрезвычайных ситуаций и их последствий, при условии, что необходимые средства не были предусмотрены при формировании бюджета МО «Паникинский сельсовет» <text:s/>на соответствующий финансовый год (финансовый год и плановый период):</text:p>
      <text:p text:style-name="P11">- проведение поисковых и аварийно-спасательных работ в зоне чрезвычайной ситуации;</text:p>
      <text:p text:style-name="P13">- проведение неотложных аварийно-восстановительных работ на объектах жилищно-коммунального хозяйства, социальной сферы, энергетики, промышленности, транспорта, связи и сельского хозяйства, пострадавших в результате чрезвычайной ситуации;</text:p>
      <text:p text:style-name="P10">- закупка, доставка и кратковременное хранение материальных ресурсов для первоочередного жизнеобеспечения пострадавших граждан;</text:p>
      <text:p text:style-name="P10">- создание и содержание пунктов временного проживания и питания в стационарных и полевых условиях для эвакуируемых пострадавших граждан в течение необходимого срока, оказание материальной помощи и иных видов поощрения гражданам за мужество и героизм, проявленные при ликвидации чрезвычайных ситуаций и последствий стихийных бедствий;</text:p>
      <text:p text:style-name="P10">- оказание мер социальной поддержки пострадавшим и (или) семьям лиц, погибших в результате опасных природных явлений, стихийных бедствий, катастроф, аварий, пожаров, террористических актов и иных чрезвычайных ситуаций на территории МО «Паникинский сельсовет», повлекших тяжкие последствия;</text:p>
      <text:p text:style-name="P12"><text:soft-page-break/>- другие мероприятия и расходы, относящиеся к полномочиям органов местного самоуправления МО «Паникинский сельсовет».</text:p>
      <text:p text:style-name="P8">2. Порядок предоставления и использования средств резервного фонда</text:p>
      <text:p text:style-name="P13"><text:s text:c="7"/>2.1. Средства резервного фонда предоставляются на безвозвратной и безвозмездной основе в пределах размера резервного фонда, утвержденного решением о бюджете МО «Паникинский сельсовет» на соответствующий финансовый год (финансовый год и плановый период).</text:p>
      <text:p text:style-name="P10">2.2. Средства из резервного фонда выделяются на основании постановления Администрации Паникинского сельсовета <text:s/>(далее – Администрация).</text:p>
      <text:p text:style-name="P10">В постановлении Администрации о выделении средств из резервного фонда указываются общий размер ассигнований и их распределение по получателям и проводимым мероприятиям.</text:p>
      <text:p text:style-name="P10">2.3.Использование средств на цели, не предусмотренные постановлениям Администрации, не допускается.</text:p>
      <text:p text:style-name="P10">2.4. Постановление является основанием для внесения соответствующих изменений в сводную бюджетную роспись бюджета МО «Паникинский сельсовет».</text:p>
      <text:p text:style-name="P10">2.5. Подтверждение денежных обязательств, подлежащих исполнению за счет средств резервного фонда, осуществляется в соответствии с порядком исполнения бюджета МО «Паникинский сельсовет» по расходам, утвержденным Администрацией.</text:p>
      <text:p text:style-name="P10">2.6. Постановление является правовым основанием для возникновения расходных обязательств МО «Паникинский сельсовет».</text:p>
      <text:p text:style-name="P10">2.7. Структурные подразделения Администрации и организации МО «Паникинский сельсовет», по роду деятельности которых выделяются средства из резервного фонда, представляют в Администрацию <text:s/>документы с обоснованием размера испрашиваемых средств, включая сметно-финансовые расчеты, а также в случае необходимости - заключения комиссии, экспертов и т.д.</text:p>
      <text:p text:style-name="P12">2.8. Средства резервного фонда, предоставленные в соответствии с постановлением Администрации, подлежат использованию в течение финансового года для исполнения расходных обязательств, в котором они были предназначены.</text:p>
      <text:p text:style-name="P8">3. Контроль за использованием средств резервного фонда и отчетность об их использовании</text:p>
      <text:p text:style-name="P13"><text:s text:c="7"/>3.1. Получатели соответствующих средств резервного фонда несут ответственность за достоверность документов, представляемых ими главным распорядителям средств бюджета МО «Паникинский сельсовет» для финансирования расходов, предусмотренных настоящим Положением, и нецелевое использование средств резервного фонда в соответствии с законодательством Российской Федерации и законодательством Курской <text:s/>области.</text:p>
      <text:p text:style-name="P10">3.2. Главные распорядители средств бюджета МО «Паникинский сельсовет» несут ответственность за достоверность предоставляемых документов для финансирования расходов, предусмотренных настоящим Положением, и нецелевое использование средств резервного фонда в соответствии с законодательством Российской Федерации и законодательством Курской <text:s/>области.</text:p>
      <text:p text:style-name="P10"><text:soft-page-break/>3.3. Предоставленные из резервного фонда средства отражаются в бюджетной отчетности согласно бюджетной классификации.</text:p>
      <text:p text:style-name="P11">3.4. Отчет об использовании бюджетных ассигнований резервного фонда прилагается к ежеквартальному и годовому отчетам об исполнении бюджета МО «Паникинский сельсовет»<text:bookmark text:name="_GoBack"/></text:p>
      <text:p text:style-name="P11">3.5. Контроль за целевым использованием средств резервного фонда осуществляется Администраци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/>
    <style:style style:name="Body_20_Text_20_2" style:display-name="Body Text 2" style:family="paragraph" style:parent-style-name="Standard"/>
    <style:style style:name="editlog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Верхний_20_колонтитул_20_Знак1" style:display-name="Верхний колонтитул Знак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*</meta:initial-creator>
    <meta:editing-cycles>6</meta:editing-cycles>
    <meta:print-date>2017-09-15T10:09:00</meta:print-date>
    <meta:creation-date>2020-11-19T08:35:00</meta:creation-date>
    <dc:date>2021-01-13T14:19:03.65</dc:date>
    <meta:editing-duration>PT11H20M22S</meta:editing-duration>
    <meta:generator>OpenOffice.org/3.2$Win32 OpenOffice.org_project/320m18$Build-9502</meta:generator>
    <meta:document-statistic meta:table-count="0" meta:image-count="0" meta:object-count="0" meta:page-count="4" meta:paragraph-count="48" meta:word-count="740" meta:character-count="6858"/>
    <meta:template xlink:type="simple" xlink:actuate="onRequest" xlink:title="Normal" xlink:href=""/>
  </office:meta>
</office:document-meta>
</file>