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9.814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language-asian="en" style:country-asian="US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0cm" fo:margin-right="-0.004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8.752cm" fo:margin-right="0cm" fo:margin-top="0cm" fo:margin-bottom="0cm" fo:line-height="100%" fo:text-align="justify" style:justify-single-word="false" fo:text-indent="0cm" style:auto-text-indent="false">
        <style:tab-stops>
          <style:tab-stop style:position="17.25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8.752cm" fo:margin-right="0cm" fo:margin-top="0cm" fo:margin-bottom="0cm" fo:line-height="100%" fo:text-align="end" style:justify-single-word="false" fo:text-indent="0cm" style:auto-text-indent="false" fo:break-before="page">
        <style:tab-stops>
          <style:tab-stop style:position="17.253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1.2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59cm" style:auto-text-indent="false"/>
    </style:style>
    <style:style style:name="P19" style:family="paragraph" style:parent-style-name="Standard">
      <style:paragraph-properties fo:margin-left="0cm" fo:margin-right="0.205cm" fo:margin-top="0cm" fo:margin-bottom="0cm" fo:line-height="100%" fo:text-align="justify" style:justify-single-word="false" fo:text-indent="0.36cm" style:auto-text-indent="false"/>
    </style:style>
    <style:style style:name="P20" style:family="paragraph" style:parent-style-name="Title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style:letter-kerning="true" style:font-size-asian="14pt" style:font-name-complex="Times New Roman1" style:font-size-complex="14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РОССИЙСКАЯ ФЕДЕРАЦИЯ</text:span></text:p>
      <text:p text:style-name="P2"><text:span text:style-name="T1">КУРСКАЯ ОБЛАСТЬ МЕДВЕНСКИЙ РАЙОН</text:span></text:p>
      <text:p text:style-name="P2"><text:span text:style-name="T1">АДМИНИСТРАЦИЯ </text:span></text:p>
      <text:p text:style-name="P2"><text:span text:style-name="T1">ПАНИКИНСКОГО СЕЛЬСОВЕТА</text:span></text:p>
      <text:p text:style-name="P4"/>
      <text:p text:style-name="P2"><text:span text:style-name="T1">ПОСТАНОВЛЕНИЕ</text:span></text:p>
      <text:p text:style-name="P5"/>
      <text:p text:style-name="P3"><text:span text:style-name="T2">от 30.12.2020 года <text:s text:c="26"/>№ 116-па</text:span></text:p>
      <text:p text:style-name="P7"/>
      <text:p text:style-name="P3"><text:span text:style-name="T12">Об утверждении Программы профилактики</text:span></text:p>
      <text:p text:style-name="P3"><text:span text:style-name="T12">нарушений обязательных требований на 2021</text:span></text:p>
      <text:p text:style-name="P3"><text:span text:style-name="T12">год в сфере муниципального контроля</text:span></text:p>
      <text:p text:style-name="P7"/>
      <text:p text:style-name="P7"/>
      <text:p text:style-name="P13"><text:span text:style-name="T15">Руководствуясь статьей 8.2 Федерального закона от 26.12.2007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муниципального образования «Паникинский сельсовет» Медвенского района Курской области, </text:span><text:span text:style-name="T5">Администрация Паникинского сельсовета Медвенского района </text:span><text:span text:style-name="T3">ПОСТАНОВЛЯЕТ:</text:span></text:p>
      <text:p text:style-name="P14"><text:span text:style-name="T15">1. Утвердить прилагаемую Программу профилактики нарушений обязательных требований на 2021 год в сфере муниципального контроля (далее - Программа профилактики нарушений). </text:span></text:p>
      <text:p text:style-name="P14"><text:span text:style-name="T15">2. </text:span><text:span text:style-name="T4">Разместить настоящее постановление </text:span><text:span text:style-name="T2">на официальном сайте муниципального образования «Паникинский сельсовет» Медвенского района Курской области в сети «Интернет».</text:span></text:p>
      <text:p text:style-name="P14"><text:span text:style-name="T15">3. Контроль за исполнением настоящего постановления оставляю за собой.</text:span></text:p>
      <text:p text:style-name="P14"><text:span text:style-name="T15">4.Настоящее постановление вступает в действие со дня его подписания.</text:span></text:p>
      <text:p text:style-name="P11"/>
      <text:p text:style-name="P6"/>
      <text:p text:style-name="P5"/>
      <text:p text:style-name="P3"><text:span text:style-name="T2">Глава Паникинского сельсовета </text:span></text:p>
      <text:p text:style-name="P3"><text:span text:style-name="T2">Медвенского района <text:s text:c="74"/>А.А.Горбачев</text:span></text:p>
      <text:p text:style-name="P1"/>
      <text:p text:style-name="P16"><text:span text:style-name="T6">Утверждена</text:span></text:p>
      <text:p text:style-name="P20"><text:span text:style-name="Цветовое_20_выделение"><text:span text:style-name="T7">постановлением </text:span></text:span><text:span text:style-name="T13">Администрации</text:span></text:p>
      <text:p text:style-name="P20"><text:span text:style-name="T13">Паникинского сельсовета</text:span></text:p>
      <text:p text:style-name="P20"><text:span text:style-name="T13">Медвенского района</text:span></text:p>
      <text:p text:style-name="P17"><text:span text:style-name="Цветовое_20_выделение"><text:span text:style-name="T8">от 30.12.2020 № 116-па</text:span></text:span></text:p>
      <text:p text:style-name="P17"><text:span text:style-name="Цветовое_20_выделение"><text:span text:style-name="T8"/></text:span></text:p>
      <text:p text:style-name="P15"/>
      <text:p text:style-name="P2"><text:span text:style-name="T12">Программа </text:span><text:span text:style-name="T11">профилактики нарушений обязательных требований на 2021 год в сфере муниципального контроля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9">№ п/п</text:span></text:p>
          </table:table-cell>
          <table:table-cell table:style-name="Таблица1.A1" office:value-type="string">
            <text:p text:style-name="P2"><text:span text:style-name="T9">Наименование мероприятия</text:span></text:p>
          </table:table-cell>
          <table:table-cell table:style-name="Таблица1.A1" office:value-type="string">
            <text:p text:style-name="P2"><text:span text:style-name="T9">Срок 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1.</text:span></text:p>
          </table:table-cell>
          <table:table-cell table:style-name="Таблица1.A1" office:value-type="string">
            <text:p text:style-name="P18"><text:span text:style-name="T10">Размещение на официальном сайте муниципального образования «Паникинский сельсовет» Медвенского района в сети Интернет Перечня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.</text:span></text:p>
          </table:table-cell>
          <table:table-cell table:style-name="Таблица1.A1" office:value-type="string">
            <text:p text:style-name="P3"><text:span text:style-name="T10">не позднее 7 дней со дня вступления в силу нормативных правовых а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2.</text:span></text:p>
          </table:table-cell>
          <table:table-cell table:style-name="Таблица1.A1" office:value-type="string">
            <text:p text:style-name="P19"><text:span text:style-name="T10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span></text:p>
            <text:p text:style-name="P3"><text:span text:style-name="T10">Подготовка и распространение комментариев при изменении обязательных требований о содержании новых нормативных правовых актов и нормативных документов, устанавливающих обязательные требования, о внесенных изменениях в действующие акты, сроках и порядке вступления их в действие, а также рекомендации о проведении необходимых организационных, технических мероприятий, направленных на внедрение и обеспечение соблюдения обязательных требований.</text:span></text:p>
          </table:table-cell>
          <table:table-cell table:style-name="Таблица1.A1" office:value-type="string">
            <text:p text:style-name="P3"><text:span text:style-name="T10">По мере принятия (изменения) нормативных правовых актов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3.</text:span></text:p>
          </table:table-cell>
          <table:table-cell table:style-name="Таблица1.A1" office:value-type="string">
            <text:p text:style-name="P18"><text:span text:style-name="T10">Обобщение практики осуществления в соответствующей сфере деятельности муниципального контроля и размещение на официальных сайтах в сети Интернет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</text:span><text:soft-page-break/><text:span text:style-name="T10">недопущения таких нарушений.</text:span></text:p>
          </table:table-cell>
          <table:table-cell table:style-name="Таблица1.A1" office:value-type="string">
            <text:p text:style-name="P3"><text:span text:style-name="T10">один раз в год –</text:span></text:p>
            <text:p text:style-name="P3"><text:span text:style-name="T10">не позднее</text:span></text:p>
            <text:p text:style-name="P3"><text:span text:style-name="T10">28 декабря 2021 года</text:span>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4.</text:span></text:p>
          </table:table-cell>
          <table:table-cell table:style-name="Таблица1.A1" office:value-type="string">
            <text:p text:style-name="P3"><text:span text:style-name="T10">Выдача предостережений о недопустимости нарушения обязательных требований в соответствии с частями 5-7 статьи 8.2 Федерального закона от 26.12.2007 № 294-ФЗ защите прав юридических лиц и индивидуальных предпринимателей при осуществлении государственного контроля (надзора) и муниципального контроля», если иной порядок не установлен Федеральным законом.</text:span></text:p>
          </table:table-cell>
          <table:table-cell table:style-name="Таблица1.A1" office:value-type="string">
            <text:p text:style-name="P3"><text:span text:style-name="T10">по мере необходимости,</text:span></text:p>
            <text:p text:style-name="P3"><text:span text:style-name="T10">но не позднее 10 дней</text:span></text:p>
            <text:p text:style-name="P3"><text:span text:style-name="T10">со дня получения сведений о готовящихся нарушениях или признаках нарушений обязательных требова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4">5.</text:span></text:p>
          </table:table-cell>
          <table:table-cell table:style-name="Таблица1.A1" office:value-type="string">
            <text:p text:style-name="P3"><text:span text:style-name="T10">Разработка и утверждение программы профилактики нарушений юридическими лицами и индивидуальными предпринимателями обязательных требований при осуществлении муниципального контроля на 2022 год</text:span></text:p>
          </table:table-cell>
          <table:table-cell table:style-name="Таблица1.A1" office:value-type="string">
            <text:p text:style-name="P3"><text:span text:style-name="T10">декабрь 2021 года</text:span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cm" fo:line-height="100%" fo:orphans="2" fo:widows="2" fo:keep-with-next="always" style:writing-mode="lr-tb"/>
      <style:text-properties style:use-window-font-color="true" style:font-name="Arial" fo:font-size="14pt" fo:font-weight="bold" style:font-name-asian="Times New Roman1" style:font-size-asian="14pt" style:font-weight-asian="bold" style:font-name-complex="Arial1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3</meta:editing-cycles>
    <meta:creation-date>2020-12-25T12:00:00</meta:creation-date>
    <dc:date>2021-01-13T14:34:22.65</dc:date>
    <meta:editing-duration>PT00H00M19S</meta:editing-duration>
    <meta:generator>OpenOffice.org/3.2$Win32 OpenOffice.org_project/320m18$Build-9502</meta:generator>
    <meta:document-statistic meta:table-count="1" meta:image-count="0" meta:object-count="0" meta:page-count="3" meta:paragraph-count="45" meta:word-count="452" meta:character-count="3923"/>
    <meta:template xlink:type="simple" xlink:actuate="onRequest" xlink:title="Normal" xlink:href=""/>
  </office:meta>
</office:document-meta>
</file>