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Times New Roman" fo:font-size="18pt" fo:font-weight="bold" style:font-name-asian="Times New Roman1" style:font-size-asian="18pt" style:font-weight-asian="bold" style:font-name-complex="Times New Roman1" style:font-size-complex="18pt"/>
    </style:style>
    <style:style style:name="P4"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5"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left="0cm" fo:margin-right="7.5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0cm" fo:margin-right="7.5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No_20_Spacing">
      <style:paragraph-properties fo:margin-left="0cm" fo:margin-right="7.5cm" fo:text-align="justify" style:justify-single-word="false" fo:text-indent="0cm" style:auto-text-indent="false"/>
      <style:text-properties style:font-name="Times New Roman" fo:font-size="12pt" fo:font-weight="bold" style:font-size-asian="12pt" style:language-asian="ru" style:country-asian="RU" style:font-weight-asian="bold" style:font-size-complex="12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19"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style:font-size-asian="12pt" style:font-name-complex="Times New Roman1" style:font-size-complex="12pt"/>
    </style:style>
    <style:style style:name="P2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style:font-size-asian="12pt" style:font-name-complex="Times New Roman1"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0pt" style:font-name-complex="Times New Roman1" style:font-size-complex="10pt"/>
    </style:style>
    <style:style style:name="P26" style:family="paragraph" style:parent-style-name="List_20_Paragraph">
      <style:paragraph-properties fo:margin-left="0cm" fo:margin-right="0cm" fo:text-indent="1.251cm" style:auto-text-indent="false"/>
    </style:style>
    <style:style style:name="P27" style:family="paragraph" style:parent-style-name="Standard">
      <style:paragraph-properties fo:margin-left="8.502cm" fo:margin-right="0cm" fo:margin-top="0cm" fo:margin-bottom="0cm" fo:line-height="100%" fo:text-align="end" style:justify-single-word="false" fo:text-indent="0cm" style:auto-text-indent="false"/>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cm" fo:margin-top="0cm" fo:margin-bottom="0cm" fo:line-height="100%" fo:text-align="center" style:justify-single-word="false" fo:text-indent="1.076cm" style:auto-text-indent="false"/>
      <style:text-properties style:font-name="Times New Roman" fo:font-size="12pt" fo:font-weight="bold" style:font-size-asian="12pt" style:font-weight-asian="bold" style:font-name-complex="Times New Roman1" style:font-size-complex="12pt"/>
    </style:style>
    <style:style style:name="P29" style:family="paragraph" style:parent-style-name="Standard">
      <style:paragraph-properties fo:margin-left="0cm" fo:margin-right="0cm" fo:margin-top="0cm" fo:margin-bottom="0cm" fo:line-height="100%" fo:text-align="justify" style:justify-single-word="false" fo:text-indent="1.076cm" style:auto-text-indent="false"/>
      <style:text-properties style:font-name="Times New Roman" fo:font-size="12pt" style:font-size-asian="12pt" style:font-name-complex="Times New Roman1" style:font-size-complex="12pt"/>
    </style:style>
    <style:style style:name="P30" style:family="paragraph" style:parent-style-name="Standard">
      <style:paragraph-properties fo:margin-left="0cm" fo:margin-right="0cm" fo:margin-top="0cm" fo:margin-bottom="0cm" fo:line-height="100%" fo:text-align="end" style:justify-single-word="false" fo:text-indent="1.076cm" style:auto-text-indent="false"/>
      <style:text-properties style:font-name="Times New Roman" fo:font-size="12pt" style:font-size-asian="12pt" style:font-name-complex="Times New Roman1" style:font-size-complex="12pt"/>
    </style:style>
    <style:style style:name="P31" style:family="paragraph" style:parent-style-name="Standard">
      <style:paragraph-properties fo:margin-left="-0.87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32" style:family="paragraph" style:parent-style-name="Standard">
      <style:paragraph-properties fo:margin-left="-0.87cm" fo:margin-right="0cm" fo:margin-top="0cm" fo:margin-bottom="0cm" fo:line-height="100%" fo:text-align="end" style:justify-single-word="false" fo:text-indent="0cm" style:auto-text-indent="false"/>
      <style:text-properties style:font-name="Times New Roman" fo:font-size="12pt" style:font-size-asian="12pt" style:font-name-complex="Times New Roman1" style:font-size-complex="12pt"/>
    </style:style>
    <style:style style:name="P33" style:family="paragraph" style:parent-style-name="Standard">
      <style:paragraph-properties fo:margin-left="-0.87cm" fo:margin-right="0cm" fo:margin-top="0cm" fo:margin-bottom="0cm" fo:line-height="100%" fo:text-align="end"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34" style:family="paragraph" style:parent-style-name="No_20_Spacing">
      <style:paragraph-properties fo:text-align="center" style:justify-single-word="false"/>
      <style:text-properties style:font-name="Times New Roman" fo:font-size="14pt" fo:font-weight="bold" style:font-size-asian="14pt" style:language-asian="ru" style:country-asian="RU" style:font-weight-asian="bold" style:font-size-complex="14pt"/>
    </style:style>
    <style:style style:name="P35" style:family="paragraph" style:parent-style-name="No_20_Spacing">
      <style:paragraph-properties fo:text-align="justify" style:justify-single-word="false"/>
      <style:text-properties style:font-name="Times New Roman" fo:font-size="14pt" fo:font-weight="bold" style:font-size-asian="14pt" style:language-asian="ru" style:country-asian="RU" style:font-weight-asian="bold" style:font-size-complex="14pt"/>
    </style:style>
    <style:style style:name="P36" style:family="paragraph" style:parent-style-name="Standard">
      <style:paragraph-properties fo:margin-left="0cm" fo:margin-right="0cm" fo:margin-top="0cm" fo:margin-bottom="0cm" fo:line-height="100%" fo:text-align="end" style:justify-single-word="false" fo:text-indent="1.099cm" style:auto-text-indent="false" fo:break-before="page"/>
      <style:text-properties style:font-name="Times New Roman" fo:font-size="12pt" style:font-size-asian="12pt" style:font-name-complex="Times New Roman1" style:font-size-complex="12pt"/>
    </style:style>
    <style:style style:name="P37" style:family="paragraph" style:parent-style-name="Standard">
      <style:paragraph-properties fo:margin-left="0cm" fo:margin-right="0cm" fo:margin-top="0cm" fo:margin-bottom="0cm" fo:line-height="100%" fo:text-align="end" style:justify-single-word="false" fo:text-indent="0.413cm" style:auto-text-indent="false"/>
      <style:text-properties style:font-name="Times New Roman" fo:font-size="12pt" fo:font-weight="bold" style:font-size-asian="12pt" style:font-weight-asian="bold" style:font-name-complex="Times New Roman1" style:font-size-complex="12pt" style:font-weight-complex="bold"/>
    </style:style>
    <style:style style:name="P38"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name-asian="Times New Roman1" style:font-size-asian="18pt" style:font-weight-asian="bold" style:font-name-complex="Times New Roman1" style:font-size-complex="18pt"/>
    </style:style>
    <style:style style:name="T1" style:family="text">
      <style:text-properties fo:font-weight="bold" style:font-weight-asian="bold" style:font-weight-complex="bold"/>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letter-kerning="true" style:font-size-asian="12pt" style:language-asian="zh" style:country-asian="CN"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style:font-name="Times New Roman" fo:font-size="12pt" style:font-name-asian="Calibri1" style:font-size-asian="12pt" style:font-name-complex="Times New Roman1" style:font-size-complex="12pt"/>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fo:language="en" fo:country="US" fo:font-weight="bold" style:font-weight-asian="bold" style:font-weight-complex="bold"/>
    </style:style>
    <style:style style:name="T11" style:family="text">
      <style:text-properties fo:color="#00000a" style:font-name="Times New Roman" fo:font-size="12pt" style:font-size-asian="12pt" style:font-name-complex="Times New Roman1" style:font-size-complex="12pt"/>
    </style:style>
    <style:style style:name="T1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РОССИЙСКАЯ ФЕДЕРАЦИЯ</text:p>
      <text:p text:style-name="P4">КУРСКАЯ ОБЛАСТЬ МЕДВЕНСКИЙ РАЙОН</text:p>
      <text:p text:style-name="P4">АДМИНИСТРАЦИЯ </text:p>
      <text:p text:style-name="P4">ПАНИКИНСКОГО СЕЛЬСОВЕТА</text:p>
      <text:p text:style-name="P3"/>
      <text:p text:style-name="P4">ПОСТАНОВЛЕНИЕ</text:p>
      <text:p text:style-name="P34"/>
      <text:p text:style-name="P35">ПРОЕКТ</text:p>
      <text:p text:style-name="P15"/>
      <text:p text:style-name="P14">Об утверждении административного регламента предоставления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text:p>
      <text:p text:style-name="P13"/>
      <text:p text:style-name="P13"/>
      <text:p text:style-name="P23">В соответствии со статьей 34.2 Налогового кодекса Российской Федерации, Федеральным законом от 27.07.2010 № 210-ФЗ «Об организации предоставления государственных и муниципальных услуг», Федеральным законом от 06.10.2003 № 131-ФЗ «Об общих принципах организации местного самоуправления в Российской Федерации», Уставом муниципального образования «Паникинский сельсовет» Медвенского района, на основании Представления Прокуратуры Медвенского района от 26.01.2021 № 23-2021 (кп№003735) от устранении нарушений федерального законодательства, Администрация Паникинского сельсовета Медвенского района <text:s/><text:span text:style-name="T14">ПОСТАНОВЛЯЕТ:</text:span></text:p>
      <text:p text:style-name="P23">1.Утвердить прилагаемый административный регламент предоставления Администрацией Паникинского сельсовета Медвенского района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text:p>
      <text:p text:style-name="P24">2.Контроль за исполнением настоящего постановления оставляю за собой.</text:p>
      <text:p text:style-name="P23">3. Настоящее постановление вступает в силу со дня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p>
      <text:p text:style-name="P7"><text:bookmark text:name="_GoBack"/></text:p>
      <text:p text:style-name="P7"/>
      <text:p text:style-name="P6">Глава Паникинского сельсовета</text:p>
      <text:p text:style-name="P5">Медвенского района <text:s text:c="70"/>А.А.Горбачев</text:p>
      <text:p text:style-name="P5"><text:soft-page-break/></text:p>
      <text:p text:style-name="P10">УТВЕРЖДЁН</text:p>
      <text:p text:style-name="P10">постановлением Администрации</text:p>
      <text:p text:style-name="P10">Паникинского сельсовета</text:p>
      <text:p text:style-name="P10">Медвенского района</text:p>
      <text:p text:style-name="P27">от <text:s text:c="2"/>№ </text:p>
      <text:p text:style-name="P27"/>
      <text:p text:style-name="P27"/>
      <text:p text:style-name="P11">Административный регламент предоставления муниципальной услуги</text:p>
      <text:p text:style-name="P2"><text:span text:style-name="T3">«</text:span><text:span text:style-name="T2">Дача письменных разъяснений налогоплательщикам по вопросам применения муниципальных нормативных правовых актов о местных налогах и сборах</text:span><text:span text:style-name="T3">»</text:span></text:p>
      <text:p text:style-name="P28"/>
      <text:p text:style-name="P26"><text:span text:style-name="T10">I. </text:span><text:span text:style-name="T1">Общие положения</text:span></text:p>
      <text:p text:style-name="P29">1.1. Настоящий Административный регламент по предоставлению муниципальной услуги по даче письменных разъяснений налогоплательщикам по вопросам применения муниципальных нормативных правовых актов о налогах и сборах (далее - Административный регламент) - определяет стандарт, состав, сроки и последовательность действий (административных процедур) Администрации Паникинского сельсовета Медвенского района Курской области (далее – Администрация) при исполнении муниципальной услуги по рассмотрению и подготовке письменных разъяснений на обращения, поступившие в Администрацию Паникинского сельсовета Медвенского района по вопросам применения муниципальных нормативных правовых актов о местных налогах и сборах.</text:p>
      <text:p text:style-name="P29">1.2. Круг заявителей</text:p>
      <text:p text:style-name="P29">Заявителями при предоставлении муниципальной услуги являются граждане Российской Федерации, юридические лица, индивидуальные предприниматели, иностранные граждане и лица без гражданств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а также за исключением случаев, установленных международными договорами Российской Федерации или законодательством Российской Федерации (далее – заявитель).</text:p>
      <text:p text:style-name="P29">От имени заявителей при предоставлении муниципальной услуги, в том числе при подаче (направлении) заявления, могут выступать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уполномоченный представитель).</text:p>
      <text:p text:style-name="P19">1.3. Требования к порядку информирования о предоставлении муниципальной услуги</text:p>
      <text:p text:style-name="P19">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органа местного самоуправления Курской области, являющегося разработчиком регламента, в федеральной государственной информационной системе «Единый портал государственных и муниципальных услуг (функций)» (далее - Единый портал)</text:p>
      <text:p text:style-name="P19">Информирование заявителей по вопросам предоставления муниципальной услуги, в том числе о ходе предоставления муниципальной услуги, проводится путем устного информирования, письменного информирования (в том числе в электронной форме). </text:p>
      <text:p text:style-name="P19">Информирование заявителей организуется следующим образом:</text:p>
      <text:p text:style-name="P19">- индивидуальное информирование (устное, письменное);</text:p>
      <text:p text:style-name="P19"><text:soft-page-break/>- публичное информирование (средства массовой информации, сеть «Интернет»).</text:p>
      <text:p text:style-name="P19">Индивидуальное устное информирование осуществляется специалистами Администрации Паникинского сельсовета Медвенского района (далее - Администрация) при обращении заявителей за информацией лично (в том числе по телефону).</text:p>
      <text:p text:style-name="P19">График работы Администрации, график личного приема заявителей размещается в информационно – телекоммуникационной сети «Интернет» на официальном сайте Администрации и на информационном стенде.</text:p>
      <text:p text:style-name="P19">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19">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письменный ответ по существу поставленных в устном обращении вопросах.</text:p>
      <text:p text:style-name="P19">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19">Время индивидуального устного информирования (в том числе по телефону) заявителя не может превышать 10 минут. </text:p>
      <text:p text:style-name="P19">Ответ на телефонный звонок содержит 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19">Во время разговора специалисты четко произносят слова, избегают «параллельных разговоров» с окружающими людьми и не прерывают разговор, в том числе по причине поступления звонка на другой аппарат.</text:p>
      <text:p text:style-name="P19">При ответах на телефонные звонки и устные обращения специалисты соблюдают правила служебной этики.</text:p>
      <text:p text:style-name="P19">Письменное, индивидуальное информирование осуществляется в письменной форме за подписью главы района. Письменный ответ предоставляется в простой, четкой и понятной форме и содержит ответы на поставленные вопросы, а также фамилию, имя, отчество (при наличии) и номер телефона исполнителя и должность, фамилию и инициалы лица, подписавшего ответ. <text:s/></text:p>
      <text:p text:style-name="P19">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text:p>
      <text:p text:style-name="P17"><text:span text:style-name="T4">Ответ на обращение направляется в форме электронного документа по адресу электронной почты, указанному в обращении, поступившем в Администрацию или должностному лицу в форме электронного документа, и в письменной форме по почтовому адресу, указанному в обращении, поступившем в 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части 2 статьи 6 Федерального закона «О порядке рассмотрения </text:span><text:span text:style-name="T4">обращений граждан Российской Федерации» на официальном сайте Администрации в информационно-телекоммуникационной сети «Интернет».</text:span></text:p>
      <text:p text:style-name="P19"><text:soft-page-break/>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19">Публичное информирование об услуге и о порядке ее оказания осуществляется Администрацией путем размещения информации на информационном стенде в занимаемых ими помещениях,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19">На Едином портале можно получить информацию о:</text:p>
      <text:p text:style-name="P19">- круге заявителей;</text:p>
      <text:p text:style-name="P19">- сроке предоставления муниципальной услуги;</text:p>
      <text:p text:style-name="P19">- результате предоставления муниципальной услуги, порядок выдачи результата муниципальной услуги;</text:p>
      <text:p text:style-name="P19">- исчерпывающем перечне оснований для приостановления предоставления муниципальной услуги или отказа в предоставлении муниципальной услуги;</text:p>
      <text:p text:style-name="P19">-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9">- формы заявлений (уведомлений, сообщений), используемые при предоставлении муниципальной услуги.</text:p>
      <text:p text:style-name="P19">Информация о муниципальной услуге предоставляется бесплатно. </text:p>
      <text:p text:style-name="P19">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p>
      <text:p text:style-name="P19">На информационных стендах в помещении, предназначенном для предоставления муниципальной услуги, размещается следующая информация:</text:p>
      <text:p text:style-name="P19">краткое описание порядка предоставления муниципальной услуги;</text:p>
      <text:p text:style-name="P19">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19">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p>
      <text:p text:style-name="P19">перечни документов, необходимых для предоставления муниципальной услуги, и требования, предъявляемые к этим документам;</text:p>
      <text:p text:style-name="P19">порядок обжалования решения, действий или бездействия должностных лиц, предоставляющих муниципальную услугу;</text:p>
      <text:p text:style-name="P19">основания для отказа в предоставлении муниципальной услуги;</text:p>
      <text:p text:style-name="P19">основания для приостановления предоставления муниципальной услуги;</text:p>
      <text:p text:style-name="P19">порядок информирования о ходе предоставления муниципальной услуги;</text:p>
      <text:p text:style-name="P19">порядок получения консультаций;</text:p>
      <text:p text:style-name="P19">образцы оформления документов, необходимых для предоставления муниципальной услуги, и требования к ним.</text:p>
      <text:p text:style-name="P19">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16"><text:span text:style-name="T4">Справочная информация (местонахождение и графики работы Администрации, <text:s/>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е телефоны </text:span><text:soft-page-break/><text:span text:style-name="T4">Администрации, организаций, участвующих в предоставлении муниципальной <text:s/>услуги, в том числе номер телефона-автоинформатора, а также многофункциональных центров предоставления государственных и муниципальных услуг; адрес официального сайта Администрации, а также электронной почты и (или) формы обратной связи Администрации, предоставляющей <text:s/>муниципальную услугу, в сети «Интернет») размещена на официальном сайте муниципального образования «Паникинский сельсовет» Медвенского района http://</text:span><text:span text:style-name="T9">panikis</text:span><text:span text:style-name="T4">s.rkursk.ru,и на Едином портале </text:span><text:a xlink:type="simple" xlink:href="https://www.gosuslugi.ru/"><text:span text:style-name="T11">https://www.gosuslugi.ru</text:span></text:a><text:span text:style-name="T4">.</text:span></text:p>
      <text:p text:style-name="P21">II. Стандарт предоставления муниципальной услуги</text:p>
      <text:p text:style-name="P18">2.1. Наименование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 (далее - муниципальная услуга).</text:p>
      <text:p text:style-name="P18">2.2. Наименование органа, предоставляющего муниципальную услугу: Администрации Паникинского сельсовета Медвенского района.</text:p>
      <text:p text:style-name="P18">Муниципальную услугу предоставляет специалист Администрации Паникинского сельсовета Медвенского района (далее - специалист Администрации).</text:p>
      <text:p text:style-name="P18">2.3. Результат предоставления муниципальной услуги.</text:p>
      <text:p text:style-name="P18">Результатом предоставления муниципальной услуги является письменное разъяснение налогоплательщикам и налоговым агентам по вопросам применения муниципальных правовых актов о налогах и сборах.</text:p>
      <text:p text:style-name="P18">2.4. Срок предоставления муниципальной услуги.</text:p>
      <text:p text:style-name="P18">Заявления по вопросам применения муниципальных правовых актов о налогах и сборах рассматриваются специалистом администрации в пределах своей компетенции в течение тридцати дней со дня регистрации соответствующего обращения. По решению руководителя (уполномоченного лица) Администрации указанный срок может быть продлен, но не более чем на 30 дней.</text:p>
      <text:p text:style-name="P18">2.5. Перечень нормативных правовых актов, регулирующих предоставление муниципальной услуги, размещается на официальном сайте органа, Администрации, в федеральном реестре и на Едином портале государственных и муниципальных услуг (функций).</text:p>
      <text:p text:style-name="P19">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9"><text:s/>Исчерпывающий перечень документов, необходимых для предоставления муниципальной услуги, представляемых заявителем:</text:p>
      <text:p text:style-name="P19">-заявление о даче письменных разъяснений по вопросам применения муниципальных правовых актов о налогах и сборах.</text:p>
      <text:p text:style-name="P19">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p>
      <text:p text:style-name="P19">При представлении заявления представителем заявителя к такому заявлению прилагается доверенность, выданная представителю заявителя, оформленная в порядке, предусмотренном законодательством Российской Федерации.</text:p>
      <text:p text:style-name="P18">В заявлении в обязательном порядке указывает:</text:p>
      <text:p text:style-name="P18">- наименование органа местного самоуправления, либо фамилию, имя, отчество (при наличии) руководителя, либо должность соответствующего лица, которому направлено письменное обращение;</text:p>
      <text:p text:style-name="P18">- наименование организации или фамилия, имя, отчество (при наличии) гражданина, направившего обращение;</text:p>
      <text:p text:style-name="P18">- полный почтовый адрес заявителя, по которому должен быть направлен ответ;</text:p>
      <text:p text:style-name="P18">- содержание обращения;</text:p>
      <text:p text:style-name="P18"><text:soft-page-break/>- подпись лица;</text:p>
      <text:p text:style-name="P18">- дата обращения.</text:p>
      <text:p text:style-name="P18">В случае необходимости в подтверждение своих доводов заявитель прилагает к письменному обращению документы и материалы либо их копии.</text:p>
      <text:p text:style-name="P18">Письменное обращение юридического лица оформляется на бланке с указанием реквизитов заявителя, даты и регистрационного номера, фамилии и номера телефона исполнителя за подписью руководителя или должностного лица, имеющего право подписи соответствующих документов.</text:p>
      <text:p text:style-name="P18">Обращение, поступившее в форме электронного документа, подлежит рассмотрению в порядке, установленном настоящим Административным регламентом. В обращении заявитель в обязательном порядке указывает свои фамилию, имя, отчество (при наличии), адрес электронной почты, если ответ должен быть направлен в форме электронного документа, или почтовый адрес, если ответ должен быть направлен в письменной форме.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18">При личном приеме ответственным лицом администрации заявитель предъявляет документ, удостоверяющий его личность, и излагает содержание своего устного обращения.</text:p>
      <text:p text:style-name="P19">2.7.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text:s text:c="2"/>и которые заявитель вправе представить</text:p>
      <text:p text:style-name="P18">Для получения муниципальной услуги не требуется предоставление документов (сведений), находящихся в распоряжении государственных органов, органов местного самоуправления и подведомственных им организаций (за исключением организаций, оказывающих услуги, необходимые и обязательные для предоставления муниципальной услуги) и подлежащих предоставлению в рамках межведомственного информационного взаимодействия.</text:p>
      <text:p text:style-name="P19">2.8. Указание на запрет требовать от заявителя </text:p>
      <text:p text:style-name="P19">Не допускается требовать от заявителя:</text:p>
      <text:p text:style-name="P19">-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9">-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07.2010 № 210-ФЗ «Об организациипредоставления государственных и муниципальных услуг», муниципальных услуг, в соответствии с нормативными правовыми актами Российской Федерации, нормативными правовыми актами Курской области, муниципальными правовыми актами, за исключением документов, включенных в определенный частью 6 статьи 7 Федерального закона от 27.07.2010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по собственной инициативе;</text:p>
      <text:p text:style-name="P19">представления документов и информации, отсутствие и (или) недостоверность которых не указывались при первоначальном отказе в предоставлении муниципальной услуги, за исключением случаев, предусмотренных пунктом 4 части 1 статьи 7 <text:soft-page-break/>Федерального закона «Об организации предоставления государственных и муниципальных услуг».</text:p>
      <text:p text:style-name="P19">2.9. Исчерпывающий перечень оснований для отказа в приеме документов, необходимых для предоставления муниципальной услуги</text:p>
      <text:p text:style-name="P19">Оснований для отказа в приеме документов законодательством не предусмотрено.</text:p>
      <text:p text:style-name="P19">2.10.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19">2.10.1. Оснований для приостановления предоставления муниципальной услуги законодательством не предусмотрено.</text:p>
      <text:p text:style-name="P19">2.10.2.Основания для отказа в предоставлении муниципальной услуги:</text:p>
      <text:p text:style-name="P18">1)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text:p>
      <text:p text:style-name="P18">2)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18">3) Если текст письменного обращения не позволяет определить суть предложения, заявления или жалобы,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text:p>
      <text:p text:style-name="P18">4)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 О данном решении уведомляется гражданин, направивший обращение.</text:p>
      <text:p text:style-name="P16"><text:span text:style-name="T4">5)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text:span><text:a xlink:type="simple" xlink:href="http://consultantplus/offline/ref=882BF74CE54FF1690C408C3F6AEEB1B7A452EEAC0F10BC9DD238FAFD1060AA8A0B8301B71EB03E54BB7F3034a4F6B"><text:span text:style-name="T4">тайну</text:span></text:a><text:span text:style-name="T4">,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18">6) Если обращение содержит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18">7) Заявитель вправе вновь направить обращение в Администрацию Паникинского сельсовета Медвенского района в случае, если причины, по которым ответ по существу поставленных в обращении вопросов не мог быть дан, в последующем были устранены.</text:p>
      <text:p text:style-name="P17"><text:span text:style-name="T4">2.11. Перечень услуг, которые являются необходимыми и обязательными для предоставления муниципальной услуги, в том числе сведения о документе (документах), </text:span><text:span text:style-name="T4">выдаваемом (выдаваемых) организациями, участвующими в предоставлении муниципальной услуги</text:span></text:p>
      <text:p text:style-name="P19">Оказание услуг, которые являются необходимыми и обязательными для предоставления муниципальной услуги, законодательством не предусмотрено.</text:p>
      <text:p text:style-name="P19"><text:soft-page-break/>2.12. Порядок, размер и основания взимания государственной пошлины или иной платы, взимаемой за предоставление муниципальной услуги</text:p>
      <text:p text:style-name="P19">Муниципальная услуга предоставляется без взимания государственной пошлины или иной платы.</text:p>
      <text:p text:style-name="P19">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19">Оказание услуг, которые являются необходимыми и обязательными для предоставления муниципальной услуги, законодательством не предусмотрено.</text:p>
      <text:p text:style-name="P19">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9">Максимальный срок ожидания в очереди при подаче заявления о предоставлении муниципальной услуги и при получении результата услуги - не более 15 минут.</text:p>
      <text:p text:style-name="P19">2.15. Срок и порядок регистрации запроса заявителя о предоставлении муниципальной услуги </text:p>
      <text:p text:style-name="P19">2.15.1. При непосредственном обращении заявителя лично, максимальный срок регистрации заявления – 15 минут. <text:s/></text:p>
      <text:p text:style-name="P19">2.15.2. Запрос заявителя о предоставлении муниципальной услуги, 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о дня его получения.</text:p>
      <text:p text:style-name="P19">2.15.3. 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p>
      <text:p text:style-name="P19">- при необходимости оказывает помощь заявителю в оформлении заявления;</text:p>
      <text:p text:style-name="P19">- регистрирует заявление с прилагаемыми документами;</text:p>
      <text:p text:style-name="P19">- сообщает заявителю о дате выдачи результата предоставления муниципальной услуги.</text:p>
      <text:p text:style-name="P19">2.16. Требования к помещениям, в которых предоставляю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9">2.16.1. Помещения, в которых предоставляется 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19">Места ожидания заявителей оборудуются стульями и (или) кресельными секциями, и (или) скамьями.</text:p>
      <text:p text:style-name="P19">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19"><text:soft-page-break/>2.16.3. Обеспечение доступности для инвалидов.</text:p>
      <text:p text:style-name="P19">Администрация обеспечивает условия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19">возможность беспрепятственного входа в помещение и выхода из него;</text:p>
      <text:p text:style-name="P19">сопровождение инвалидов, имеющих стойкие расстройства функции зрения и самостоятельного передвижения, и оказание им помощи;</text:p>
      <text:p text:style-name="P19">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19">содействие со стороны должностных лиц, при необходимости, инвалиду при входе в объект и выходе из него;</text:p>
      <text:p text:style-name="P19">оборудование на прилегающих к зданию территориях мест для парковки автотранспортных средств инвалидов;</text:p>
      <text:p text:style-name="P19">сопровождение инвалидов, имеющих стойкие расстройства функции зрения и самостоятельного передвижения, по территории объекта;</text:p>
      <text:p text:style-name="P19">проведение инструктажа должностных лиц, осуществляющих первичный контакт с получателями услуги, по вопросам работы с инвалидами;</text:p>
      <text:p text:style-name="P19">допуск в помещение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9">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19">допуск в помещение сурдопереводчика и тифлосурдопереводчика;</text:p>
      <text:p text:style-name="P19">предоставление, при необходимости, услуги по месту жительства инвалида или в дистанционном режиме;</text:p>
      <text:p text:style-name="P19">оказание должностными лицами Администрации иной необходимой инвалидам помощи в преодолении барьеров, мешающих получению ими услуг наравне с другими лицами.</text:p>
      <text:p text:style-name="P19">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государственной услуги в многофункциональном центре предоставления государственных и муниципальных услуг (в том числе в полном объеме), посредством запроса о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далее – комплексный запрос)</text:p>
      <text:p text:style-name="P19">Показатели доступности муниципальной услуги:</text:p>
      <text:p text:style-name="P19">транспортная или пешая доступность к местам предоставления муниципальной услуги;</text:p>
      <text:p text:style-name="P19">наличие полной и понятной информации о местах, порядке и сроках предоставления муниципальной 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p text:style-name="P19"><text:soft-page-break/>доступность обращения за предоставлением муниципальной услуги, в том числе для лиц с ограниченными возможностями здоровья;</text:p>
      <text:p text:style-name="P19">возможность получения муниципальной услуги в многофункциональном центре предоставления государственных и муниципальных услуг;</text:p>
      <text:p text:style-name="P19">возможность получения государственной услуги в многофункциональном центре предоставления государственных и муниципальных услуг посредством комплексного запроса.</text:p>
      <text:p text:style-name="P19">Показатели качества муниципальной услуги:</text:p>
      <text:p text:style-name="P19">полнота и актуальность информации о порядке предоставления муниципальной услуги;</text:p>
      <text:p text:style-name="P19">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9">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 настоящим Административным регламентом сроков предоставления муниципальной услуги;</text:p>
      <text:p text:style-name="P19"><text:s/>взаимодействий заявителя с должностными лицами при предоставлении муниципальной услуги и их продолжительность;</text:p>
      <text:p text:style-name="P19">отсутствие очередей при приеме и выдаче документов заявителям;</text:p>
      <text:p text:style-name="P19">отсутствие обоснованных жалоб на действия (бездействие) специалистов и уполномоченных должностных лиц;</text:p>
      <text:p text:style-name="P19">отсутствие жалоб на некорректное, невнимательное отношение специалистов и уполномоченных должностных лиц к заявителям;</text:p>
      <text:p text:style-name="P19">2.18. Иные требования, в том числе особенности предоставления государственной услуги в электронной форме.</text:p>
      <text:p text:style-name="P19">Муниципальная услуга в электронной форме в настоящее время не предоставляется.</text:p>
      <text:p text:style-name="P18"/>
      <text:p text:style-name="P21">III.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text:p>
      <text:p text:style-name="P20">Исчерпывающий перечень административных процедур:</text:p>
      <text:p text:style-name="P18">- прием и регистрация обращения;</text:p>
      <text:p text:style-name="P18">- рассмотрение обращения;</text:p>
      <text:p text:style-name="P18">- подготовка и направление ответа на обращение заявителю.</text:p>
      <text:p text:style-name="P18">3.1. Прием и регистрация обращений.</text:p>
      <text:p text:style-name="P18">Основанием для начала предоставления муниципальной услуги является поступление обращения от заявителя в Администрацию посредством почтовой, факсимильной связи либо в электронном виде.</text:p>
      <text:p text:style-name="P18">Обращение подлежит обязательной регистрации в течение трех дней с момента поступления в Администрацию.</text:p>
      <text:p text:style-name="P18">Ответственность за прием и регистрацию обращения несет специалист, ответственный за прием и регистрацию документов.</text:p>
      <text:p text:style-name="P18">Обращения, направленные посредством почтовой и факсимильной связи, и документы, связанные с их рассмотрением, первоначально поступают к специалисту, ответственному за прием и регистрацию документов.</text:p>
      <text:p text:style-name="P18">Обращения, поступившие по электронной почте, ежедневно распечатываются и оформляются специалистом, ответственным за прием и регистрацию документов, для рассмотрения Главой сельсовета в установленном порядке как обычные письменные обращения.</text:p>
      <text:p text:style-name="P18"><text:soft-page-break/>Специалист, ответственный за прием и регистрацию документов, осуществляет первичную обработку (проверку правильности адресации корреспонденции, наличие всех приложений и иной документации, являющейся неотъемлемой частью обращения, чтение, определение содержания вопросов обращения гражданина) и регистрацию обращений в журнале регистрации входящей корреспонденции.</text:p>
      <text:p text:style-name="P18">В течение 1 рабочего дня с момента регистрации обращения заявителя специалистом, ответственным за прием и регистрацию документов, проводится проверка обращения на соответствие требованиям, установленным пунктами 2.6.-2.7. Административного регламента.</text:p>
      <text:p text:style-name="P18">При поступлении обращения, где указано о приложении документов, которые полностью или частично отсутствуют, специалистом, ответственным за прием и регистрацию документов, составляется акт об отсутствии соответствующих документов, который приобщается к обращению.</text:p>
      <text:p text:style-name="P19">3.1.2. Срок выполнения административной процедуры – 1 рабочий день.</text:p>
      <text:p text:style-name="P19">3.1.3. Критерием принятия решения является обращение заявителя за получением муниципальной услуги.</text:p>
      <text:p text:style-name="P19">3.1.4. Результатом административной процедуры является прием заявления.</text:p>
      <text:p text:style-name="P19">3.1.5. Способом фиксации результата выполнения административной процедуры является регистрация заявления в Журнале регистрации заявлений.</text:p>
      <text:p text:style-name="P18">3.2. Рассмотрение обращений.</text:p>
      <text:p text:style-name="P18">3.2.1. Прошедшие регистрацию письменные обращения передаются специалисту Администрации.</text:p>
      <text:p text:style-name="P18">Глава сельсовета по результатам ознакомления с текстом обращения, прилагаемыми к нему документами в течение 1 рабочего дня с момента их поступления:</text:p>
      <text:p text:style-name="P18">- определяет, относится ли к компетенции Администрации рассмотрение поставленных в обращении вопросов;</text:p>
      <text:p text:style-name="P18">- определяет характер, сроки действий и сроки рассмотрения обращения;</text:p>
      <text:p text:style-name="P18">- определяет исполнителя поручения;</text:p>
      <text:p text:style-name="P18">- ставит исполнение поручений и рассмотрение обращения на контроль.</text:p>
      <text:p text:style-name="P18">Решением Главы Паникинского сельсовета Медвенского района является резолюция о рассмотрении обращения по существу поставленных в нем вопросов либо о подготовке письма заявителю о невозможности ответа на поставленный вопрос в случае, если рассмотрение поставленного вопроса не входит в компетенцию Администрации Паникинского сельсовета Медвенского района.</text:p>
      <text:p text:style-name="P18">Специалист, ответственный за прием и регистрацию документов, в течение 1 рабочего дня с момента передачи (поступления) документов от Главы Паникинского сельсовета Медвенского района подготавливает ответ.</text:p>
      <text:p text:style-name="P19">3.2.2. Максимальный срок выполнения административной процедуры составляет 3 рабочих дня.</text:p>
      <text:p text:style-name="P19">3.2.3. Критерием принятия решения о предоставлении или об отказе в предоставлении муниципальной услуги является наличие или отсутствие оснований для отказа в предоставлении муниципальной услуги, указанных в пункте 2.10. настоящего Административного регламента.</text:p>
      <text:p text:style-name="P19">3.2.4. Результатом административной процедуры является: </text:p>
      <text:p text:style-name="P19">- подписанное Главой Паникинского сельсовета Медвенского района письменное разъяснение, </text:p>
      <text:p text:style-name="P19">- подписанное Главой Паникинского сельсовета Медвенского района решение об отказе.</text:p>
      <text:p text:style-name="P19">3.2.5. Способ фиксации результата выполнения административной процедуры – регистрация письменного разъяснения в Журнале регистрации исходящих документов.</text:p>
      <text:p text:style-name="P18">3.3. Подготовка и направление ответов на обращение.</text:p>
      <text:p text:style-name="P18"><text:soft-page-break/>3.3.1.Специалист Администрации обеспечивает рассмотрение обращения и подготовку ответа в сроки, установленные подпунктом 2.4.1. Административного регламента. </text:p>
      <text:p text:style-name="P18">Специалист Администрации рассматривает поступившее заявление и оформляет письменное разъяснение.</text:p>
      <text:p text:style-name="P18">Ответ на вопрос предоставляется в простой, четкой и понятной форме за подписью Главы Паникинского сельсовета Медвенского района либо лица, его замещающего.</text:p>
      <text:p text:style-name="P18">В ответе также указываются и фамилия, имя, отчество (при наличии), номер телефона должностного лица, ответственного за подготовку ответа на обращение.</text:p>
      <text:p text:style-name="P18">После подписания ответа специалист, ответственный за прием и регистрацию документов, регис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 с момента подписания.</text:p>
      <text:p text:style-name="P18">Ответ на обращение, поступающее в форме электронного документа, направляется в форме электронного документа по адресу электронной почты, указанной в обращении, или в письменной форме по почтовому адресу, указанному в обращении.</text:p>
      <text:p text:style-name="P19">3.3.2. Максимальный срок выполнения административной процедуры составляет не более 1 рабочего дня с даты регистрации документа, указанного в подразделе 2.3. настоящего Административного регламента. </text:p>
      <text:p text:style-name="P19">3.3.3. Критерием принятия решения является наличие подписанного и зарегистрированного разъяснения.</text:p>
      <text:p text:style-name="P18">3.3.4. Результатом выполнения административной процедуры является получение заявителем письменного разъяснения или письма о невозможности ответа на поставленный вопрос в случае, если рассмотрение поставленного вопроса не входит в компетенцию Администрации Паникинского сельсовета Медвенского района;</text:p>
      <text:p text:style-name="P19">3.3.5. Способ фиксации результата выполнения административной процедуры – отметка заявителя в Журнале исходящей документации о получении экземпляра документа.</text:p>
      <text:p text:style-name="P19">3.4. Порядок исправления допущенных опечаток и ошибок в выданных в результате предоставления муниципальной услуги документах.</text:p>
      <text:p text:style-name="P19">3.4.1. Основанием для начала выполнения административной процедуры является обращение заявителя (запрос), получившего оформленный в установленном порядке результат предоставления муниципальной услуги, об исправлении допущенных опечаток и ошибок в выданных в результате предоставления муниципальной услуги документах в Администрацию.</text:p>
      <text:p text:style-name="P19">3.4.2.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заявлению документации, а также использованным при подготовке результата муниципальной услуги нормативным документам.</text:p>
      <text:p text:style-name="P19">3.4.3. Критерием принятия решения является наличие допущенных опечаток и ошибок в выданных в результате предоставления муниципальной услуги документах.</text:p>
      <text:p text:style-name="P19">3.4.4.Результатом административной процедуры является исправление допущенных должностным лицом Администрации опечаток и (или) 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в результате предоставления услуги документах.</text:p>
      <text:p text:style-name="P19">3.4.5. Способ фиксации результата выполнения административной процедуры – регистрация в Журнале исходящей документации.</text:p>
      <text:p text:style-name="P19">3.4.6. Срок выдачи результата не должен превышать 10 календарных дней с даты регистрации обращения об исправлении допущенных опечаток и ошибок в выданных в результате предоставления муниципальной услуги документах.</text:p>
      <text:p text:style-name="P22"><text:soft-page-break/>IV. Формы контроля за исполнением регламента</text:p>
      <text:p text:style-name="P19">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9">Текущий контроль за соблюдением и исполнением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19">- Глава Паникинского сельсовета Медвенского района.</text:p>
      <text:p text:style-name="P19">- заместитель Главы Администрации Паникинского сельсовета Медвенского района</text:p>
      <text:p text:style-name="P19">Периодичность осуществления текущего контроля устанавливается распоряжением Главы Паникинского сельсовета Медвенского района. </text:p>
      <text:p text:style-name="P19">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9">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p>
      <text:p text:style-name="P19">4.2.2. Порядок и периодичность проведения плановых проверок выполнения Администрацие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19">4.2.3. Решение об осуществлении плановых и внеплановых проверок полноты и качества предоставления муниципальной услуги принимается Главой Паникинского сельсовета Медвенского района. </text:p>
      <text:p text:style-name="P19">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19">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p>
      <text:p text:style-name="P19">4.3. Ответственность должностных лиц органа местного самоуправления,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9">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text:p>
      <text:p text:style-name="P19">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19">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9">Для осуществления контроля за предоставлением муниципальной 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text:soft-page-break/>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а также 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p text:style-name="P22">V. Досудебный (внесудебный) порядок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text:p>
      <text:p text:style-name="P19">5.1. Информация для заявителя о его праве подать жалобу на решение и (или) действие (бездействие) органа местного самоуправления, предоставляющего муниципальную услугу и (или) его должностных лиц, муниципальных служащих, при предоставлении муниципальной услуги, многофункционального центра, работника многофункционального центра, (далее - жалоба)</text:p>
      <text:p text:style-name="P19">Заявитель имеет право подать жалобу на жалобу 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 центра.</text:p>
      <text:p text:style-name="P19">Заявитель имеет право направить жалобу в том числе посредством федеральной государственной информационной системы «Единый портал государственных и муниципальных услуг (функций)» https://www.gosuslugi.ru.</text:p>
      <text:p text:style-name="P19">5.2. Органы местного самоуправления Курской 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и уполномоченные на рассмотрение жалобы должностные лица, которым может быть направлена жалоба</text:p>
      <text:p text:style-name="P19">Жалоба может быть направлена в Администрацию Паникинского сельсовета.</text:p>
      <text:p text:style-name="P19">Жалобы рассматривают:</text:p>
      <text:p text:style-name="P19">- Глава Паникинского сельсовета Медвенского района, </text:p>
      <text:p text:style-name="P19">- заместитель Главы Паникинского сельсовета Медвенского района</text:p>
      <text:p text:style-name="P19">5.3. Способы информирования заявителей о порядке подачи и рассмотрения жалобы, в том числе с использованием Единого портала</text:p>
      <text:p text:style-name="P19">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 на официальном сайте Администрации, предоставляющей муниципальную услугу осуществляется, в том числе по телефону, электронной почте, при личном приёме.</text:p>
      <text:p text:style-name="P19">5.4.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p>
      <text:p text:style-name="P19">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p>
      <text:p text:style-name="P19">1. Федеральным законом от 27.07.2010 № 210-ФЗ «Об организации предоставления государственных и муниципальных услуг»;</text:p>
      <text:p text:style-name="P19">2.Постановлением Правительства РФ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text:soft-page-break/>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p text:style-name="P16"><text:span text:style-name="T4">3.</text:span><text:span text:style-name="T5">Постановлением Администрации Паникинского сельсовета Медвенского района от 15</text:span><text:span text:style-name="T4">.03.2019 года № 23-па «</text:span><text:span text:style-name="T6">Об утверждения Положения об особенностях подачи и рассмотрения жалоб на решения, действия (бездействие) Администрации Паникинского сельсовета Медвенского района, должностных лиц, муниципальных служащих Администрации Паникинского сельсовета Медвенского района, </text:span><text:span text:style-name="Emphasis"><text:span text:style-name="T7">а также многофункциональных центров предоставления государственных и муниципальных услуг и их работников»</text:span></text:span><text:span text:style-name="T8">.</text:span></text:p>
      <text:p text:style-name="P17"><text:span text:style-name="T4">Информация, указанная в данном разделе, размещена на Едином портале </text:span><text:a xlink:type="simple" xlink:href="https://www.gosuslugi.ru/"><text:span text:style-name="T4">https://www.gosuslugi.ru</text:span></text:a></text:p>
      <text:p text:style-name="P1"/>
      <text:p text:style-name="P36">Приложение 1</text:p>
      <text:p text:style-name="P32">к Административному регламенту </text:p>
      <text:p text:style-name="P31"> </text:p>
      <text:p text:style-name="P37">форма заявления</text:p>
      <text:p text:style-name="P30">В___________________________________________</text:p>
      <text:p text:style-name="P33">(указать наименование Уполномоченного органа)</text:p>
      <text:p text:style-name="P32">от __________________________________________</text:p>
      <text:p text:style-name="P32">(ФИО физического лица)</text:p>
      <text:p text:style-name="P32">____________________________________________</text:p>
      <text:p text:style-name="P32"><text:s/>(ФИО руководителя организации)</text:p>
      <text:p text:style-name="P32">____________________________________________</text:p>
      <text:p text:style-name="P32">(адрес)</text:p>
      <text:p text:style-name="P32">____________________________________________</text:p>
      <text:p text:style-name="P32"><text:s/>(контактный телефон)</text:p>
      <text:p text:style-name="P31"/>
      <text:p text:style-name="P31"/>
      <text:p text:style-name="P11">ЗАЯВЛЕНИЕ</text:p>
      <text:p text:style-name="P2"><text:span text:style-name="T3">по</text:span><text:span text:style-name="T12"> даче письменных разъяснений по вопросам применения</text:span></text:p>
      <text:p text:style-name="P12">муниципальных правовых актов о местных налогах и сборах</text:p>
      <text:p text:style-name="P8"/>
      <text:p text:style-name="P18">Прошу дать разъяснение по вопросу________________________________________</text:p>
      <text:p text:style-name="P18"/>
      <text:p text:style-name="P9">_____________________________________________________________________________</text:p>
      <text:p text:style-name="P9"/>
      <text:p text:style-name="P9">_____________________________________________________________________________</text:p>
      <text:p text:style-name="P9"/>
      <text:p text:style-name="P9">_____________________________________________________________________________</text:p>
      <text:p text:style-name="P9"/>
      <text:p text:style-name="P9">_____________________________________________________________________________</text:p>
      <text:p text:style-name="P9"/>
      <text:p text:style-name="P9">_____________________________________________________________________________</text:p>
      <text:p text:style-name="P9"/>
      <text:p text:style-name="P9"/>
      <text:p text:style-name="P9"/>
      <text:p text:style-name="P9">Заявитель: _____________________________________ <text:s text:c="28"/>________________</text:p>
      <text:p text:style-name="P25">(Ф.И.О., должность представителя</text:p>
      <text:p text:style-name="P25">юридического лица; Ф.И.О. гражданина) <text:s text:c="71"/>(подпись)</text:p>
      <text:p text:style-name="P9"/>
      <text:p text:style-name="P9"/>
      <text:p text:style-name="P9">"__"__________ 20____ г. <text:s text:c="17"/>М.П.</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НПА:</text:p>
      <text:p text:style-name="P18">Правовые основания предоставления муниципальной услуги:</text:p>
      <text:p text:style-name="P16"><text:span text:style-name="T4">- </text:span><text:a xlink:type="simple" xlink:href="http://consultantplus/offline/ref=88EED7C1C697517D7841349696251A89C472AFB53350FF3510EEF2i0E5E"><text:span text:style-name="T4">Конституция</text:span></text:a><text:span text:style-name="T4"> Российской Федерации;</text:span></text:p>
      <text:p text:style-name="P16"><text:span text:style-name="T4">- Налоговый </text:span><text:a xlink:type="simple" xlink:href="http://consultantplus/offline/ref=88EED7C1C697517D7841349696251A89C77DAEB23C0FA83741BBFC0035i8EBE"><text:span text:style-name="T4">кодекс</text:span></text:a><text:span text:style-name="T4">Российской Федерации;</text:span></text:p>
      <text:p text:style-name="P16"><text:span text:style-name="T4">- Федеральный </text:span><text:a xlink:type="simple" xlink:href="http://consultantplus/offline/ref=88EED7C1C697517D7841349696251A89C77DAFB23D0FA83741BBFC0035i8EBE"><text:span text:style-name="T4">закон</text:span></text:a><text:span text:style-name="T4"> от 06.10.2003 № 131-ФЗ «Об общих принципах организации местного самоуправления в Российской Федерации»;</text:span></text:p>
      <text:p text:style-name="P16"><text:span text:style-name="T4">- Федеральный </text:span><text:a xlink:type="simple" xlink:href="http://consultantplus/offline/ref=88EED7C1C697517D7841349696251A89C77DABB73B03A83741BBFC00358B66D66D6F5E4DEC2C8CFDi6E8E"><text:span text:style-name="T4">закон</text:span></text:a><text:span text:style-name="T4"> от 27.07.2010 № 210-ФЗ «Об организации предоставления государственных и муниципальных услуг».</text:span></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style style:name="List_20_Paragraph" style:display-name="List Paragraph" style:family="paragraph" style:parent-style-name="Standard"/>
    <style:style style:name="ListLabel_20_1" style:display-name="ListLabel 1" style:family="text">
      <style:text-properties fo:font-weight="bold"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7</meta:editing-cycles>
    <meta:creation-date>2021-02-11T08:09:00</meta:creation-date>
    <dc:date>2021-02-17T14:52:00.60</dc:date>
    <meta:editing-duration>PT03H19M17S</meta:editing-duration>
    <meta:generator>OpenOffice.org/3.2$Win32 OpenOffice.org_project/320m18$Build-9502</meta:generator>
    <meta:document-statistic meta:table-count="0" meta:image-count="0" meta:object-count="0" meta:page-count="17" meta:paragraph-count="279" meta:word-count="5316" meta:character-count="47042"/>
    <meta:template xlink:type="simple" xlink:actuate="onRequest" xlink:title="Normal" xlink:href=""/>
  </office:meta>
</office:document-meta>
</file>