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Andale Sans UI1" svg:font-family="'Andale Sans UI',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fo:orphans="2" fo:widows="2"/>
    </style:style>
    <style:style style:name="P5" style:family="paragraph" style:parent-style-name="Standard">
      <style:paragraph-properties fo:margin-top="0cm" fo:margin-bottom="0cm" fo:line-height="100%"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style:text-properties style:font-name="Times New Roman" fo:font-size="18pt" fo:font-weight="bold" style:font-size-asian="18pt" style:font-weight-asian="bold" style:font-name-complex="Times New Roman1" style:font-size-complex="18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center" style:justify-single-word="false" fo:orphans="2" fo:widows="2"/>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style:font-size-asian="12pt" style:language-asian="en" style:country-asian="US"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center" style:justify-single-word="false"/>
      <style:text-properties fo:font-variant="small-caps" style:font-name="Times New Roman" fo:font-size="12pt" fo:letter-spacing="0.009cm" fo:font-weight="bold" style:font-size-asian="12pt" style:language-asian="en" style:country-asian="US"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center" style:justify-single-word="false" fo:background-color="#ffffff">
        <style:tab-stops>
          <style:tab-stop style:position="1.845cm"/>
        </style:tab-stops>
        <style:background-image/>
      </style:paragraph-properties>
      <style:text-properties style:font-name="Times New Roman" fo:font-size="12pt" style:font-name-asian="Calibri1" style:font-size-asian="12pt" style:language-asian="en" style:country-asian="US" style:font-name-complex="Times New Roman1" style:font-size-complex="12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style>
    <style:style style:name="P17" style:family="paragraph" style:parent-style-name="Standard" style:master-page-name="Standard">
      <style:paragraph-properties fo:margin-top="0cm" fo:margin-bottom="0cm" fo:line-height="100%" fo:text-align="center" style:justify-single-word="false" style:page-number="auto"/>
    </style:style>
    <style:style style:name="P18" style:family="paragraph" style:parent-style-name="Standard">
      <style:paragraph-properties fo:margin-left="0cm" fo:margin-right="8.199cm" fo:margin-top="0cm" fo:margin-bottom="0cm" fo:line-height="100%" fo:text-align="justify" style:justify-single-word="false" fo:orphans="2" fo:widows="2" fo:text-indent="0cm" style:auto-text-indent="false"/>
      <style:text-properties style:font-name="Times New Roman" style:font-name-complex="Times New Roman1"/>
    </style:style>
    <style:style style:name="P19" style:family="paragraph" style:parent-style-name="Standard">
      <style:paragraph-properties fo:margin-left="0cm" fo:margin-right="5.749cm" fo:margin-top="0cm" fo:margin-bottom="0cm" fo:line-height="100%" fo:text-align="justify" style:justify-single-word="false" fo:orphans="2" fo:widows="2"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0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ab-stops>
          <style:tab-stop style:position="0.953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1.558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752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7cm"/>
          <style:tab-stop style:position="2.752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706cm"/>
          <style:tab-stop style:position="1.251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706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0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4.207cm"/>
        </style:tab-stops>
      </style:paragraph-properties>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4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size-asian="12pt" style:font-name-complex="Times New Roman1" style:font-size-complex="12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245cm"/>
          <style:tab-stop style:position="2.718cm"/>
        </style:tab-stops>
      </style:paragraph-properties>
      <style:text-properties style:font-name="Times New Roman" fo:font-size="12pt" fo:font-weight="bold" style:letter-kerning="true" style:font-size-asian="12pt" style:font-weight-asian="bold" style:font-name-complex="Times New Roman1" style:font-size-complex="12pt"/>
    </style:style>
    <style:style style:name="P4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2pt" style:letter-kerning="true" style:font-size-asian="12pt" style:language-asian="zh" style:country-asian="CN" style:font-name-complex="Times New Roman1" style:font-size-complex="12pt" style:font-weight-complex="bold" fo:hyphenate="false" fo:hyphenation-remain-char-count="2" fo:hyphenation-push-char-count="2"/>
    </style:style>
    <style:style style:name="P44"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845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ab-stops>
          <style:tab-stop style:position="1.736cm"/>
          <style:tab-stop style:position="15.325cm"/>
        </style:tab-stops>
        <style:background-image/>
      </style:paragraph-properties>
    </style:style>
    <style:style style:name="P48"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margin-left="0cm" fo:margin-right="0cm" fo:margin-top="0cm" fo:margin-bottom="0cm" fo:line-height="100%" fo:text-align="end" style:justify-single-word="false" fo:text-indent="1.251cm" style:auto-text-indent="false" fo:background-color="#ffffff">
        <style:background-image/>
      </style:paragraph-properties>
      <style:text-properties style:font-name="Times New Roman" fo:font-size="12pt" fo:letter-spacing="0.002cm" style:font-size-asian="12pt" style:font-name-complex="Times New Roman1" style:font-size-complex="12pt"/>
    </style:style>
    <style:style style:name="P51"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2pt" fo:letter-spacing="0.002cm" style:font-size-asian="12pt" style:font-name-complex="Times New Roman1" style:font-size-complex="12pt"/>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letter-spacing="0.002cm" style:font-size-asian="12pt" style:font-name-complex="Times New Roman1" style:font-size-complex="12pt"/>
    </style:style>
    <style:style style:name="P53"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16.501cm"/>
        </style:tab-stops>
      </style:paragraph-properties>
    </style:style>
    <style:style style:name="P54" style:family="paragraph" style:parent-style-name="Standard">
      <style:paragraph-properties fo:margin-left="8.502cm" fo:margin-right="0cm" fo:margin-top="0cm" fo:margin-bottom="0cm" fo:line-height="100%" fo:text-align="end" style:justify-single-word="false" fo:text-indent="0cm" style:auto-text-indent="false"/>
    </style:style>
    <style:style style:name="P5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56" style:family="paragraph" style:parent-style-name="Standard">
      <style:paragraph-properties fo:margin-left="0cm" fo:margin-right="0cm" fo:margin-top="0cm" fo:margin-bottom="0cm" fo:line-height="100%" fo:text-align="justify" style:justify-single-word="false" fo:orphans="2" fo:widows="2" fo:text-indent="0.953cm" style:auto-text-indent="false"/>
    </style:style>
    <style:style style:name="P57" style:family="paragraph" style:parent-style-name="Standard">
      <style:paragraph-properties fo:margin-left="0cm" fo:margin-right="0cm" fo:margin-top="0cm" fo:margin-bottom="0cm" fo:line-height="100%" fo:text-align="center" style:justify-single-word="false" fo:orphans="2" fo:widows="2" fo:text-indent="0.953cm" style:auto-text-indent="false"/>
    </style:style>
    <style:style style:name="P58" style:family="paragraph" style:parent-style-name="Standard">
      <style:paragraph-properties fo:margin-left="9.001cm" fo:margin-right="0cm" fo:margin-top="0cm" fo:margin-bottom="0cm" fo:line-height="100%" fo:text-align="end" style:justify-single-word="false" fo:text-indent="1.251cm" style:auto-text-indent="false" fo:break-before="page" fo:background-color="#ffffff">
        <style:background-image/>
      </style:paragraph-properties>
    </style:style>
    <style:style style:name="P59" style:family="paragraph" style:parent-style-name="Standard">
      <style:paragraph-properties fo:margin-left="9.001cm" fo:margin-right="0cm" fo:margin-top="0cm" fo:margin-bottom="0cm" fo:line-height="100%" fo:text-align="end" style:justify-single-word="false" fo:text-indent="1cm" style:auto-text-indent="false" fo:background-color="#ffffff">
        <style:background-image/>
      </style:paragraph-properties>
    </style:style>
    <style:style style:name="P60" style:family="paragraph" style:parent-style-name="Standard">
      <style:paragraph-properties fo:margin-left="9.001cm" fo:margin-right="0cm" fo:margin-top="0cm" fo:margin-bottom="0cm" fo:line-height="100%" fo:text-align="end" style:justify-single-word="false" fo:text-indent="1cm" style:auto-text-indent="false" fo:background-color="#ffffff">
        <style:background-image/>
      </style:paragraph-properties>
      <style:text-properties style:font-name="Times New Roman" fo:font-size="12pt" style:font-size-asian="12pt" style:font-name-complex="Times New Roman1" style:font-size-complex="12pt"/>
    </style:style>
    <style:style style:name="P61" style:family="paragraph" style:parent-style-name="Standard">
      <style:paragraph-properties fo:margin-left="0cm" fo:margin-right="0cm" fo:margin-top="0cm" fo:margin-bottom="0cm" fo:line-height="100%" fo:text-align="justify" style:justify-single-word="false" fo:text-indent="10.753cm" style:auto-text-indent="false" fo:background-color="#ffffff">
        <style:background-image/>
      </style:paragraph-properties>
    </style:style>
    <style:style style:name="P62" style:family="paragraph" style:parent-style-name="Standard">
      <style:paragraph-properties fo:margin-left="0cm" fo:margin-right="0cm" fo:text-align="justify" style:justify-single-word="false" fo:text-indent="1.296cm" style:auto-text-indent="false"/>
      <style:text-properties style:font-name="Times New Roman"/>
    </style:style>
    <style:style style:name="P63" style:family="paragraph" style:parent-style-name="Standard">
      <style:paragraph-properties fo:margin-left="0cm" fo:margin-right="0cm" fo:text-align="justify" style:justify-single-word="false" fo:text-indent="1.244cm" style:auto-text-indent="false"/>
      <style:text-properties style:font-name="Times New Roman"/>
    </style:style>
    <style:style style:name="P64" style:family="paragraph" style:parent-style-name="Standard">
      <style:paragraph-properties fo:margin-left="0cm" fo:margin-right="0cm" fo:text-indent="1.244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66" style:family="paragraph" style:parent-style-name="Standard">
      <style:paragraph-properties fo:margin-left="0cm" fo:margin-right="0cm" fo:line-height="100%" fo:text-align="justify" style:justify-single-word="false" fo:text-indent="1.191cm" style:auto-text-indent="false"/>
      <style:text-properties style:font-name="Times New Roman" fo:font-size="12pt" style:font-size-asian="12pt" style:font-size-complex="12pt"/>
    </style:style>
    <style:style style:name="P67" style:family="paragraph" style:parent-style-name="Standard">
      <style:paragraph-properties fo:margin-left="0cm" fo:margin-right="0cm" fo:line-height="100%" fo:text-align="justify" style:justify-single-word="false" fo:text-indent="1.323cm" style:auto-text-indent="false"/>
      <style:text-properties style:font-name="Times New Roman" fo:font-size="12pt" style:font-size-asian="12pt" style:font-size-complex="12pt"/>
    </style:style>
    <style:style style:name="P68" style:family="paragraph" style:parent-style-name="Heading_20_2">
      <style:paragraph-properties fo:margin-left="0cm" fo:margin-right="0cm" fo:text-align="justify" style:justify-single-word="false" fo:text-indent="1.251cm" style:auto-text-indent="false"/>
    </style:style>
    <style:style style:name="P69" style:family="paragraph" style:parent-style-name="Стиль3">
      <style:paragraph-properties fo:margin-top="0cm" fo:margin-bottom="0.353cm" fo:line-height="100%" fo:text-align="justify" style:justify-single-word="false"/>
    </style:style>
    <style:style style:name="P70" style:family="paragraph" style:parent-style-name="Стиль3">
      <style:paragraph-properties fo:margin-left="0cm" fo:margin-right="0cm" fo:margin-top="0cm" fo:margin-bottom="0.353cm" fo:line-height="100%" fo:text-align="justify" style:justify-single-word="false" fo:text-indent="1.323cm" style:auto-text-indent="false"/>
    </style:style>
    <style:style style:name="P71" style:family="paragraph" style:parent-style-name="ConsPlusNormal">
      <style:paragraph-properties fo:margin-left="0cm" fo:margin-right="0cm" fo:text-align="center" style:justify-single-word="false" fo:orphans="2" fo:widows="2" fo:text-indent="0cm" style:auto-text-indent="false"/>
    </style:style>
    <style:style style:name="P72" style:family="paragraph" style:parent-style-name="No_20_Spacing">
      <style:paragraph-properties fo:margin-left="0cm" fo:margin-right="0cm" fo:text-align="justify" style:justify-single-word="false" fo:text-indent="1.251cm" style:auto-text-indent="false"/>
    </style:style>
    <style:style style:name="P73" style:family="paragraph" style:parent-style-name="Абзац_20_списка1">
      <style:paragraph-properties fo:margin-left="0cm" fo:margin-right="0cm" fo:line-height="100%" fo:text-indent="0cm" style:auto-text-indent="false"/>
    </style:style>
    <style:style style:name="P74" style:family="paragraph" style:parent-style-name="Абзац_20_списка1">
      <style:paragraph-properties fo:margin-left="0cm" fo:margin-right="0cm" fo:line-height="100%" fo:text-align="justify" style:justify-single-word="false" fo:text-indent="1.251cm" style:auto-text-indent="false">
        <style:tab-stops>
          <style:tab-stop style:position="0.751cm"/>
          <style:tab-stop style:position="1.752cm"/>
        </style:tab-stops>
      </style:paragraph-properties>
    </style:style>
    <style:style style:name="P75" style:family="paragraph" style:parent-style-name="Таблицы_20__28_моноширинный_29_">
      <style:paragraph-properties fo:text-align="end" style:justify-single-word="false"/>
    </style:style>
    <style:style style:name="P76" style:family="paragraph" style:parent-style-name="Normal_20__28_Web_29_">
      <style:paragraph-properties fo:margin-left="0cm" fo:margin-right="0cm" fo:margin-top="0cm" fo:margin-bottom="0cm" fo:text-align="justify" style:justify-single-word="false" fo:text-indent="1.251cm" style:auto-text-indent="false"/>
    </style:style>
    <style:style style:name="P77" style:family="paragraph" style:parent-style-name="Normal_20__28_Web_29_" style:list-style-name="WW8Num1">
      <style:paragraph-properties fo:margin-left="0cm" fo:margin-right="0cm" fo:margin-top="0.049cm" fo:margin-bottom="0.049cm" fo:text-align="justify" style:justify-single-word="false" fo:text-indent="1.251cm" style:auto-text-indent="false">
        <style:tab-stops>
          <style:tab-stop style:position="1.251cm"/>
        </style:tab-stops>
      </style:paragraph-properties>
    </style:style>
    <style:style style:name="P78"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language-asian="zh" style:country-asian="CN" style:font-weight-asian="bold" style:font-weight-complex="bold"/>
    </style:style>
    <style:style style:name="T4" style:family="text">
      <style:text-properties fo:font-weight="bold" style:font-name-asian="Andale Sans UI" style:font-weight-asian="bold"/>
    </style:style>
    <style:style style:name="T5" style:family="text">
      <style:text-properties style:font-name="Times New Roman" fo:font-size="18pt" fo:font-weight="bold" style:font-size-asian="18pt" style:font-weight-asian="bold" style:font-name-complex="Times New Roman1" style:font-size-complex="18pt"/>
    </style:style>
    <style:style style:name="T6" style:family="text">
      <style:text-properties style:font-name="Times New Roman" fo:font-size="18pt" fo:language="en" fo:country="US" fo:font-weight="bold" style:font-size-asian="18pt" style:font-weight-asian="bold" style:font-name-complex="Times New Roman1" style:font-size-complex="18pt"/>
    </style:style>
    <style:style style:name="T7" style:family="text">
      <style:text-properties style:font-name="Times New Roman" fo:font-size="18pt" fo:language="ru" fo:country="RU" fo:font-weight="bold" style:font-size-asian="18pt" style:font-weight-asian="bold" style:font-name-complex="Times New Roman1" style:font-size-complex="18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style:font-size-asian="14pt" style:language-asian="en" style:country-asian="US" style:font-name-complex="Times New Roman1" style:font-size-complex="14pt" style:font-weight-complex="bold"/>
    </style:style>
    <style:style style:name="T11" style:family="text">
      <style:text-properties style:font-name="Times New Roman" fo:font-size="14pt" style:font-size-asian="14pt" style:language-asian="zh" style:country-asian="CN" style:font-name-complex="Times New Roman1" style:font-size-complex="14pt"/>
    </style:style>
    <style:style style:name="T12" style:family="text">
      <style:text-properties style:font-name="Times New Roman" fo:font-size="14pt" style:font-name-asian="Times New Roman1" style:font-size-asian="14pt" style:font-name-complex="Times New Roman1" style:font-size-complex="14pt"/>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font-weight="bold" style:language-asian="en" style:country-asian="US" style:font-weight-asian="bold" style:font-name-complex="Times New Roman1" style:font-weight-complex="bold"/>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name-complex="Times New Roman1" style:font-size-complex="12pt" style:font-weight-complex="bold"/>
    </style:style>
    <style:style style:name="T17" style:family="text">
      <style:text-properties style:font-name="Times New Roman" fo:font-size="12pt" style:font-size-asian="12pt" style:font-name-complex="Times New Roman1" style:font-size-complex="12pt" style:font-style-complex="italic"/>
    </style:style>
    <style:style style:name="T18" style:family="text">
      <style:text-properties style:font-name="Times New Roman" fo:font-size="12pt" style:font-size-asian="12pt" style:font-name-complex="Times New Roman1" style:font-size-complex="12pt" style:font-style-complex="italic" style:font-weight-complex="bold"/>
    </style:style>
    <style:style style:name="T19" style:family="text">
      <style:text-properties style:font-name="Times New Roman" fo:font-size="12pt" style:font-size-asian="12pt" style:language-asian="en" style:country-asian="US" style:font-name-complex="Times New Roman1" style:font-size-complex="12pt"/>
    </style:style>
    <style:style style:name="T20" style:family="text">
      <style:text-properties style:font-name="Times New Roman" fo:font-size="12pt" style:font-size-asian="12pt" style:language-asian="en" style:country-asian="US" style:font-name-complex="Times New Roman1" style:font-size-complex="12pt" style:font-weight-complex="bold"/>
    </style:style>
    <style:style style:name="T21" style:family="text">
      <style:text-properties style:font-name="Times New Roman" fo:font-size="12pt" style:font-size-asian="12pt" style:language-asian="zh" style:country-asian="CN" style:font-name-complex="Times New Roman1" style:font-size-complex="12pt"/>
    </style:style>
    <style:style style:name="T22" style:family="text">
      <style:text-properties style:font-name="Times New Roman" fo:font-size="12pt" style:font-size-asian="12pt" style:language-asian="zh" style:country-asian="CN" style:font-name-complex="Times New Roman1" style:font-size-complex="12pt" style:font-weight-complex="bold"/>
    </style:style>
    <style:style style:name="T23" style:family="text">
      <style:text-properties style:font-name="Times New Roman" fo:font-size="12pt" style:font-size-asian="12pt" style:language-asian="ar" style:country-asian="SA" style:font-name-complex="Times New Roman1" style:font-size-complex="12pt"/>
    </style:style>
    <style:style style:name="T24" style:family="text">
      <style:text-properties style:font-name="Times New Roman" fo:font-size="12pt" style:font-size-asian="12pt" style:language-asian="ar" style:country-asian="SA" style:font-name-complex="Times New Roman1" style:font-size-complex="12pt" style:font-style-complex="italic"/>
    </style:style>
    <style:style style:name="T25" style:family="text">
      <style:text-properties style:font-name="Times New Roman" fo:font-size="12pt" fo:font-weight="bold" style:font-size-asian="12pt" style:font-weight-asian="bold" style:font-name-complex="Times New Roman1" style:font-size-complex="12pt"/>
    </style:style>
    <style:style style:name="T26" style:family="text">
      <style:text-properties style:font-name="Times New Roman" fo:font-size="12pt" fo:font-weight="bold" style:font-size-asian="12pt" style:font-weight-asian="bold" style:font-name-complex="Times New Roman1" style:font-size-complex="12pt" style:font-weight-complex="bold"/>
    </style:style>
    <style:style style:name="T27"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8" style:family="text">
      <style:text-properties style:font-name="Times New Roman" fo:font-size="12pt" fo:font-weight="bold" style:font-size-asian="12pt" style:language-asian="ar" style:country-asian="SA" style:font-weight-asian="bold" style:font-name-complex="Times New Roman1" style:font-size-complex="12pt" style:font-weight-complex="bold"/>
    </style:style>
    <style:style style:name="T29" style:family="text">
      <style:text-properties style:font-name="Times New Roman" fo:font-size="12pt" fo:font-weight="bold" style:font-name-asian="Calibri1" style:font-size-asian="12pt" style:language-asian="ar" style:country-asian="SA" style:font-weight-asian="bold" style:font-name-complex="Times New Roman1" style:font-size-complex="12pt"/>
    </style:style>
    <style:style style:name="T30"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T31"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32" style:family="text">
      <style:text-properties style:font-name="Times New Roman" fo:font-size="12pt" fo:font-weight="bold" style:letter-kerning="true" style:font-size-asian="12pt" style:language-asian="en" style:country-asian="US" style:font-weight-asian="bold" style:font-name-complex="Times New Roman1" style:font-size-complex="12pt" style:font-weight-complex="bold"/>
    </style:style>
    <style:style style:name="T33" style:family="text">
      <style:text-properties style:font-name="Times New Roman" fo:font-size="12pt" fo:font-weight="bold" style:letter-kerning="true" style:font-size-asian="12pt" style:font-weight-asian="bold" style:font-name-complex="Times New Roman1" style:font-size-complex="12pt"/>
    </style:style>
    <style:style style:name="T34" style:family="text">
      <style:text-properties style:font-name="Times New Roman" fo:font-size="12pt" fo:font-weight="bold" style:letter-kerning="true" style:font-size-asian="12pt" style:language-asian="zh" style:country-asian="CN" style:font-weight-asian="bold" style:font-name-complex="Times New Roman1" style:font-size-complex="12pt" style:font-weight-complex="bold"/>
    </style:style>
    <style:style style:name="T3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36" style:family="text">
      <style:text-properties style:font-name="Times New Roman" fo:font-size="12pt" fo:language="en" fo:country="US" fo:font-weight="bold" style:font-size-asian="12pt" style:font-weight-asian="bold" style:font-name-complex="Times New Roman1" style:font-size-complex="12pt"/>
    </style:style>
    <style:style style:name="T37"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38" style:family="text">
      <style:text-properties style:font-name="Times New Roman" fo:font-size="12pt" fo:language="en" fo:country="US" fo:font-weight="bold" style:font-name-asian="Calibri1" style:font-size-asian="12pt" style:language-asian="en" style:country-asian="US" style:font-weight-asian="bold" style:font-name-complex="Times New Roman1" style:font-size-complex="12pt"/>
    </style:style>
    <style:style style:name="T39" style:family="text">
      <style:text-properties style:font-name="Times New Roman" fo:font-size="12pt" fo:language="en" fo:country="US" style:font-size-asian="12pt" style:font-name-complex="Times New Roman1" style:font-size-complex="12pt"/>
    </style:style>
    <style:style style:name="T40" style:family="text">
      <style:text-properties style:font-name="Times New Roman" fo:font-size="12pt" fo:language="en" fo:country="US" style:font-size-asian="12pt" style:font-name-complex="Times New Roman1" style:font-size-complex="12pt" style:font-weight-complex="bold"/>
    </style:style>
    <style:style style:name="T41" style:family="text">
      <style:text-properties style:font-name="Times New Roman" fo:font-size="12pt" fo:language="en" fo:country="US" style:font-name-asian="Calibri1" style:font-size-asian="12pt" style:font-name-complex="Times New Roman1" style:font-size-complex="12pt"/>
    </style:style>
    <style:style style:name="T42" style:family="text">
      <style:text-properties style:font-name="Times New Roman" fo:font-size="12pt" fo:language="en" fo:country="US" fo:font-weight="normal" style:font-name-asian="Calibri2" style:font-size-asian="12pt" style:language-asian="ru" style:country-asian="RU" style:font-weight-asian="normal" style:font-name-complex="Times New Roman" style:font-size-complex="12pt" style:font-weight-complex="normal"/>
    </style:style>
    <style:style style:name="T43"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44" style:family="text">
      <style:text-properties style:font-name="Times New Roman" fo:font-size="12pt" fo:language="en" fo:country="US" fo:font-weight="normal" style:font-size-asian="12pt" style:font-weight-asian="normal" style:font-size-complex="12pt" style:font-weight-complex="normal"/>
    </style:style>
    <style:style style:name="T45" style:family="text">
      <style:text-properties style:font-name="Times New Roman" fo:font-size="12pt" style:letter-kerning="true" style:font-size-asian="12pt" style:language-asian="zh" style:country-asian="CN" style:font-name-complex="Times New Roman1" style:font-size-complex="12pt"/>
    </style:style>
    <style:style style:name="T46" style:family="text">
      <style:text-properties style:font-name="Times New Roman" fo:font-size="12pt" style:letter-kerning="true" style:font-size-asian="12pt" style:language-asian="zh" style:country-asian="CN" style:font-name-complex="Times New Roman1" style:font-size-complex="12pt" style:font-style-complex="italic"/>
    </style:style>
    <style:style style:name="T47" style:family="text">
      <style:text-properties style:font-name="Times New Roman" fo:font-size="12pt" style:letter-kerning="true" style:font-size-asian="12pt" style:language-asian="zh" style:country-asian="CN" style:font-name-complex="Times New Roman1" style:font-size-complex="12pt" style:font-weight-complex="bold"/>
    </style:style>
    <style:style style:name="T48" style:family="text">
      <style:text-properties style:font-name="Times New Roman" fo:font-size="12pt" style:letter-kerning="true" style:font-size-asian="12pt" style:font-name-complex="Times New Roman1" style:font-size-complex="12pt"/>
    </style:style>
    <style:style style:name="T49" style:family="text">
      <style:text-properties style:font-name="Times New Roman" fo:font-size="12pt" style:letter-kerning="true" style:font-size-asian="12pt" style:font-name-complex="Times New Roman1" style:font-size-complex="12pt" style:font-weight-complex="bold"/>
    </style:style>
    <style:style style:name="T50" style:family="text">
      <style:text-properties style:font-name="Times New Roman" fo:font-size="12pt" style:letter-kerning="true" style:font-size-asian="12pt" style:font-name-complex="Times New Roman1" style:font-size-complex="12pt" style:font-style-complex="italic"/>
    </style:style>
    <style:style style:name="T51" style:family="text">
      <style:text-properties style:font-name="Times New Roman" fo:font-size="12pt" fo:language="ru" fo:country="RU" fo:font-weight="bold" style:font-size-asian="12pt" style:font-weight-asian="bold" style:font-name-complex="Times New Roman1" style:font-size-complex="12pt" style:font-weight-complex="bold"/>
    </style:style>
    <style:style style:name="T52" style:family="text">
      <style:text-properties style:font-name="Times New Roman" fo:font-size="12pt" fo:language="ru" fo:country="RU" style:font-size-asian="12pt" style:language-asian="ru" style:country-asian="RU" style:font-size-complex="12pt"/>
    </style:style>
    <style:style style:name="T53" style:family="text">
      <style:text-properties style:font-name="Times New Roman" fo:font-size="12pt" fo:language="ru" fo:country="RU" style:font-size-asian="12pt" style:font-name-complex="Times New Roman1" style:font-size-complex="12pt"/>
    </style:style>
    <style:style style:name="T54" style:family="text">
      <style:text-properties style:font-name="Times New Roman" fo:font-size="12pt" fo:language="ru" fo:country="RU" fo:font-weight="normal" style:font-name-asian="Calibri2" style:font-size-asian="12pt" style:language-asian="ru" style:country-asian="RU" style:font-weight-asian="normal" style:font-name-complex="Times New Roman" style:font-size-complex="12pt" style:font-weight-complex="normal"/>
    </style:style>
    <style:style style:name="T55"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56" style:family="text">
      <style:text-properties style:font-name="Times New Roman" fo:font-size="12pt" style:font-name-asian="Calibri1" style:font-size-asian="12pt" style:language-asian="en" style:country-asian="US" style:font-name-complex="Times New Roman1" style:font-size-complex="12pt"/>
    </style:style>
    <style:style style:name="T57" style:family="text">
      <style:text-properties style:font-name="Times New Roman" fo:font-size="12pt" style:font-name-asian="Calibri1" style:font-size-asian="12pt" style:language-asian="en" style:country-asian="US" style:font-name-complex="Times New Roman1" style:font-size-complex="12pt" style:font-weight-complex="bold"/>
    </style:style>
    <style:style style:name="T58" style:family="text">
      <style:text-properties style:font-name="Times New Roman" fo:font-size="12pt" style:font-name-asian="Calibri1" style:font-size-asian="12pt" style:font-name-complex="Times New Roman1" style:font-size-complex="12pt"/>
    </style:style>
    <style:style style:name="T59" style:family="text">
      <style:text-properties style:font-name="Times New Roman" fo:font-size="12pt" style:font-name-asian="Times New Roman1" style:font-size-asian="12pt" style:language-asian="en" style:country-asian="US" style:font-name-complex="Times New Roman1" style:font-size-complex="12pt"/>
    </style:style>
    <style:style style:name="T60" style:family="text">
      <style:text-properties style:font-name="Times New Roman" fo:font-size="12pt" fo:letter-spacing="-0.009cm" style:font-size-asian="12pt" style:font-name-complex="Times New Roman1" style:font-size-complex="12pt"/>
    </style:style>
    <style:style style:name="T61" style:family="text">
      <style:text-properties style:font-name="Times New Roman" fo:font-size="12pt" fo:font-style="italic" style:font-size-asian="12pt" style:font-style-asian="italic" style:font-name-complex="Times New Roman1" style:font-size-complex="12pt"/>
    </style:style>
    <style:style style:name="T6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3" style:family="text">
      <style:text-properties style:font-name="Times New Roman" fo:font-size="12pt" fo:letter-spacing="0.002cm" style:font-size-asian="12pt" style:font-name-complex="Times New Roman1" style:font-size-complex="12pt"/>
    </style:style>
    <style:style style:name="T64" style:family="text">
      <style:text-properties style:font-name="Times New Roman" fo:font-size="12pt" fo:letter-spacing="-0.007cm" style:font-size-asian="12pt" style:font-name-complex="Times New Roman1" style:font-size-complex="12pt"/>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font-weight="normal" style:font-size-asian="12pt" style:font-weight-asian="normal" style:font-name-complex="Times New Roman1" style:font-size-complex="12pt" style:font-weight-complex="normal"/>
    </style:style>
    <style:style style:name="T67" style:family="text">
      <style:text-properties style:font-name="Times New Roman" fo:font-size="12pt" fo:font-weight="normal" style:font-size-asian="12pt" style:font-weight-asian="normal" style:font-name-complex="Times New Roman" style:font-size-complex="12pt" style:font-weight-complex="normal"/>
    </style:style>
    <style:style style:name="T68" style:family="text">
      <style:text-properties style:font-name="Times New Roman" fo:font-size="12pt" fo:font-weight="normal" style:letter-kerning="true" style:font-size-asian="12pt" style:language-asian="zh" style:country-asian="CN" style:font-weight-asian="normal" style:font-name-complex="Times New Roman" style:font-size-complex="12pt" style:font-weight-complex="normal"/>
    </style:style>
    <style:style style:name="T69" style:family="text">
      <style:text-properties style:font-name="Times New Roman" fo:font-size="12pt" fo:font-weight="normal" style:font-name-asian="Calibri2" style:font-size-asian="12pt" style:font-weight-asian="normal" style:font-name-complex="Times New Roman" style:font-size-complex="12pt" style:font-weight-complex="normal"/>
    </style:style>
    <style:style style:name="T7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1" style:family="text">
      <style:text-properties style:font-name="Times New Roman" style:font-name-complex="Times New Roman1"/>
    </style:style>
    <style:style style:name="T72" style:family="text">
      <style:text-properties style:font-name="Times New Roman" style:font-name-asian="Calibri1" style:font-name-complex="Times New Roman1"/>
    </style:style>
    <style:style style:name="T73" style:family="text">
      <style:text-properties fo:font-size="12pt" fo:language="en" fo:country="US" fo:font-weight="normal" style:font-name-asian="Times New Roman" style:font-size-asian="12pt" style:font-weight-asian="normal" style:font-name-complex="Times New Roman" style:font-size-complex="12pt" style:font-weight-complex="normal"/>
    </style:style>
    <style:style style:name="T74" style:family="text">
      <style:text-properties fo:font-size="12pt" fo:language="en" fo:country="US" fo:font-weight="normal" style:font-name-asian="Times New Roman" style:font-size-asian="12pt" style:language-asian="ru" style:country-asian="RU" style:font-weight-asian="normal" style:font-name-complex="Times New Roman" style:font-size-complex="12pt" style:font-weight-complex="normal"/>
    </style:style>
    <style:style style:name="T75" style:family="text">
      <style:text-properties fo:font-size="12pt" fo:language="ru" fo:country="RU" fo:font-weight="normal" style:font-name-asian="Times New Roman" style:font-size-asian="12pt" style:language-asian="ru" style:country-asian="RU" style:font-weight-asian="normal" style:font-name-complex="Times New Roman" style:font-size-complex="12pt" style:font-weight-complex="normal"/>
    </style:style>
    <style:style style:name="T76" style:family="text">
      <style:text-properties fo:font-size="12pt" style:font-size-asian="12pt"/>
    </style:style>
    <style:style style:name="T77" style:family="text">
      <style:text-properties fo:font-size="12pt" style:font-size-asian="12pt" style:font-name-complex="Times New Roman1" style:font-size-complex="12pt"/>
    </style:style>
    <style:style style:name="T78" style:family="text">
      <style:text-properties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79" style:family="text">
      <style:text-properties fo:font-size="12pt" fo:font-weight="normal" style:font-name-asian="Times New Roman" style:font-size-asian="12pt" style:font-weight-asian="normal" style:font-name-complex="Times New Roman" style:font-size-complex="12pt" style:font-weight-complex="normal"/>
    </style:style>
    <style:style style:name="T80" style:family="text">
      <style:text-properties fo:font-size="12pt" fo:font-weight="normal" style:font-name-asian="Andale Sans UI1" style:font-size-asian="12pt" style:language-asian="ru" style:country-asian="RU" style:font-weight-asian="normal" style:font-name-complex="Times New Roman" style:font-size-complex="12pt" style:font-weight-complex="normal"/>
    </style:style>
    <style:style style:name="T81" style:family="text">
      <style:text-properties fo:language="en" fo:country="US"/>
    </style:style>
    <style:style style:name="T82" style:family="text">
      <style:text-properties fo:color="#ff0000" style:font-name="Times New Roman" fo:font-size="12pt" fo:font-weight="bold" style:letter-kerning="true" style:font-size-asian="12pt" style:language-asian="en" style:country-asian="US" style:font-weight-asian="bold" style:font-name-complex="Times New Roman1" style:font-size-complex="12pt" style:font-weight-complex="bold"/>
    </style:style>
    <style:style style:name="T83" style:family="text">
      <style:text-properties fo:color="#ff0000" style:font-name="Times New Roman" fo:font-size="12pt" style:font-size-asian="12pt" style:font-name-complex="Times New Roman1" style:font-size-complex="12pt"/>
    </style:style>
    <style:style style:name="T84" style:family="text">
      <style:text-properties fo:color="#00000a"/>
    </style:style>
    <style:style style:name="T85" style:family="text">
      <style:text-properties fo:color="#00000a" style:font-name="Times New Roman" fo:font-size="12pt" style:text-underline-style="none" style:font-size-asian="12pt" style:font-name-complex="Times New Roman1" style:font-size-complex="12pt"/>
    </style:style>
    <style:style style:name="T86" style:family="text">
      <style:text-properties fo:color="#00000a" style:font-name="Times New Roman" fo:font-size="12pt" style:font-size-asian="12pt" style:font-name-complex="Times New Roman1" style:font-size-complex="12pt"/>
    </style:style>
    <style:style style:name="T87" style:family="text">
      <style:text-properties fo:color="#00000a" style:font-name="Times New Roman" fo:font-size="12pt" fo:language="ru" fo:country="RU" style:text-underline-style="none" style:font-size-asian="12pt" style:font-name-complex="Times New Roman1" style:font-size-complex="12pt"/>
    </style:style>
    <style:style style:name="T88" style:family="text">
      <style:text-properties fo:color="#00000a" style:font-name="Times New Roman" fo:font-size="12pt" fo:language="en" fo:country="US" style:text-underline-style="none" style:font-size-asian="12pt" style:font-name-complex="Times New Roman1" style:font-size-complex="12pt"/>
    </style:style>
    <style:style style:name="T89" style:family="text">
      <style:text-properties fo:font-variant="small-caps" style:font-name="Times New Roman" fo:font-size="12pt" fo:language="ru" fo:country="RU" fo:font-weight="bold" style:font-size-asian="12pt" style:font-weight-asian="bold" style:font-size-complex="12pt" style:font-weight-complex="bold"/>
    </style:style>
    <style:style style:name="T90" style:family="text">
      <style:text-properties fo:color="#0000ff" style:font-name="Times New Roman" fo:font-size="12pt" style:text-underline-style="solid" style:text-underline-width="auto" style:text-underline-color="font-color" style:font-size-asian="12pt" style:language-asian="ar" style:country-asian="SA" style:font-name-complex="Times New Roman1" style:font-size-complex="12pt" style:font-weight-complex="bold"/>
    </style:style>
    <style:style style:name="T91"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92"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9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94" style:family="text">
      <style:text-properties fo:color="#000000" style:font-name="Times New Roman" fo:font-size="12pt" fo:font-weight="normal" style:letter-kerning="true" style:font-size-asian="12pt" style:language-asian="zh" style:country-asian="CN"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РОССИЙСКАЯ ФЕДЕРАЦИЯ</text:span></text:p>
      <text:p text:style-name="P3"><text:span text:style-name="T5">КУРСКАЯ ОБЛАСТЬ МЕДВЕНСКИЙ РАЙОН</text:span></text:p>
      <text:p text:style-name="P3"><text:span text:style-name="T5">АДМИНИСТРАЦИЯ </text:span></text:p>
      <text:p text:style-name="P3"><text:span text:style-name="T7">ПАНИКИНСКОГО</text:span><text:span text:style-name="T5"> СЕЛЬСОВЕТА</text:span></text:p>
      <text:p text:style-name="P8"/>
      <text:p text:style-name="P3"><text:span text:style-name="T5">ПОСТАНОВЛЕНИЕ</text:span></text:p>
      <text:p text:style-name="P9"/>
      <text:p text:style-name="P6"><text:span text:style-name="T8">от <text:s/>года <text:s text:c="43"/>№ -па</text:span></text:p>
      <text:p text:style-name="P18"/>
      <text:p text:style-name="P19"><text:span text:style-name="T13">Об утверждении административного регламента Администрации Паникинского сельсовета Медвенского района Курской области по предоставлению муниципальной услуги «</text:span><text:span text:style-name="T14">Выдача несовершеннолетним лицам, достигшим 16 лет, разрешения на вступление в брак до достижения брачного возраста</text:span><text:span text:style-name="T13">»</text:span></text:p>
      <text:p text:style-name="P18"/>
      <text:p text:style-name="P20"><text:span text:style-name="T8">Руководствуясь Федеральными законами от 27.07.2010 № 210-ФЗ «Об организации предоставления государственных и муниципальных услуг», от 06.10.2003 №131-ФЗ «Об общих принципах организации местного самоуправления в Российской Федерации», в соответствии с </text:span><text:span text:style-name="T9">постановлением Администрации Паникинского сельсовета Медвенского района от</text:span><text:span text:style-name="T12"> 06.11.2018 года № 94-па «</text:span><text:span text:style-name="T8">О разработке и утверждении административных регламентов предоставления муниципальных услуг», Уставом муниципального образования «Паникинский сельсовет» Медвенского района Курской области, Администрация Паникинского сельсовета Медвенского района Курской области ПОСТАНОВЛЯЕТ:</text:span></text:p>
      <text:p text:style-name="P21"><text:span text:style-name="T8">1. Утвердить административный регламент Администрации Паникинского сельсовета Медвенского района по предоставлению муниципальной услуги «</text:span><text:span text:style-name="T10">Выдача несовершеннолетним лицам, достигшим 16 лет, разрешения на вступление в брак до достижения брачного возраста</text:span><text:span text:style-name="T8">».</text:span></text:p>
      <text:p text:style-name="P53"><text:span text:style-name="T8">2.Признать утратившим силу постановление Администрации Паникинского сельсовета от 27.05.2019 № 56-па «</text:span><text:bookmark text:name="_GoBack"/><text:span text:style-name="T9">Об утверждении административного регламента предоставления Администрацией Паникинского сельсовета Медвенского района Курской области муниципальной услуги</text:span><text:span text:style-name="T10"> «Выдача несовершеннолетним лицам, достигшим 16 лет, разрешения на вступление в брак до достижения брачного возраста».</text:span></text:p>
      <text:p text:style-name="P21"><text:span text:style-name="T8">3.Контроль за исполнением настоящего постановления оставляю за собой.</text:span></text:p>
      <text:p text:style-name="P20"><text:span text:style-name="T8">4.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9"/>
      <text:p text:style-name="P2"><text:span text:style-name="T8">Глава Паникинского сельсовета</text:span></text:p>
      <text:p text:style-name="P2"><text:span text:style-name="T8">Медвенского района <text:s text:c="70"/></text:span><text:span text:style-name="T11">А.А.Горбачев</text:span></text:p>
      <text:p text:style-name="P7"><text:bookmark-start text:name="_Toc219798536"/><text:soft-page-break/><text:span text:style-name="T15">УТВЕРЖДЁН</text:span></text:p>
      <text:p text:style-name="P7"><text:span text:style-name="T15">постановлением Администрации</text:span></text:p>
      <text:p text:style-name="P7"><text:span text:style-name="T15">Паникинского сельсовета</text:span></text:p>
      <text:p text:style-name="P7"><text:span text:style-name="T15">Медвенского района</text:span></text:p>
      <text:p text:style-name="P54"><text:span text:style-name="T15">от <text:s/>№ -па </text:span></text:p>
      <text:p text:style-name="P10"/>
      <text:p text:style-name="P10"/>
      <text:p text:style-name="P3"><text:span text:style-name="T26">Административный регламент</text:span></text:p>
      <text:p text:style-name="P3"><text:span text:style-name="T26">предоставления Администрацией Паникинского сельсовета Медвенского района Курской области муниципальной услуги</text:span><text:span text:style-name="T27"> «Выдача несовершеннолетним лицам, достигшим 16 лет, разрешения на вступление в брак до достижения брачного возраста»</text:span></text:p>
      <text:p text:style-name="P12"/>
      <text:p text:style-name="P71"><text:bookmark-end text:name="_Toc219798536"/><text:span text:style-name="T36">I</text:span><text:span text:style-name="T25">.Общие положения</text:span></text:p>
      <text:p text:style-name="P14"/>
      <text:p text:style-name="P26"><text:span text:style-name="T29">1.1.Предмет регулирования административного регламента</text:span></text:p>
      <text:p text:style-name="P20"><text:span text:style-name="T20">Административный регламент предоставления </text:span><text:span text:style-name="T15">Администрацией Паникинского сельсовета Медвенского района Курской области</text:span><text:span text:style-name="T20"> «Выдача несовершеннолетним лицам, достигшим 16 лет, разрешения на вступление в брак до достижения брачного возраста» (далее – Административный регламент) определяет: стандарт предоставления муниципальной услуги, состав, последовательность и сроки выполнения административных процедур (действий), формы контроля <text:s/>за исполнением административного регламента; досудебный (внесудебный) порядок обжалования решений и действий (бездействия) должностных лиц, предоставляющих муниципальную услугу.</text:span></text:p>
      <text:p text:style-name="P72"><text:span text:style-name="T25">1.2 Круг заявителей</text:span></text:p>
      <text:p text:style-name="P20"><text:span text:style-name="T15">Заявителями являются</text:span><text:span text:style-name="T25"> </text:span><text:span text:style-name="T20">несовершеннолетние граждане в возрасте от 16 до 18 лет, зарегистрированные по месту жительства на территории Паникинского сельсовета Медвенского района Курской области, имеющие основания на вступление в брак до достижения брачного возраста. </text:span></text:p>
      <text:p text:style-name="P21"><text:span text:style-name="T25">1.3. Требования к порядку информирования о предоставлении муниципальной услуги</text:span></text:p>
      <text:p text:style-name="P21"><text:span text:style-name="T1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21"><text:s/></text:span><text:span text:style-name="T19">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20"><text:span text:style-name="T15">Информирование заявителей по вопросам предоставления муниципальной услуги, в том числе о ходе предоставления <text:s/>муниципальной услуги, проводится путем устного информирования, письменного информирования (в том числе в электронной форме). </text:span></text:p>
      <text:p text:style-name="P20"><text:span text:style-name="T15">Информирование заявителей организуется следующим образом:</text:span></text:p>
      <text:p text:style-name="P20"><text:span text:style-name="T15">индивидуальное информирование (устное, письменное);</text:span></text:p>
      <text:p text:style-name="P20"><text:span text:style-name="T15">публичное информирование (средства массовой информации, сеть «Интернет»).</text:span></text:p>
      <text:p text:style-name="P20"><text:span text:style-name="T15">Индивидуальное устное информирование осуществляется специалистами Администрации Паникинского сельсовета Медвенского района Курской области (далее – Администрация) при обращении заявителей за информацией лично (в том числе по телефону).</text:span></text:p>
      <text:p text:style-name="P20"><text:soft-page-break/><text:span text:style-name="T15">График работы Администрации сельсовета, график личного приема заявителей размещается в информационно - телекоммуникационной сети «Интернет» на официальном сайте муниципального образования и на информационном стенде.</text:span></text:p>
      <text:p text:style-name="P20"><text:span text:style-name="T15">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20"><text:span text:style-name="T15">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ах.</text:span></text:p>
      <text:p text:style-name="P20"><text:span text:style-name="T15">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20"><text:span text:style-name="T15">Время индивидуального устного информирования (в том числе по телефону) заявителя не может превышать 10 минут. </text:span></text:p>
      <text:p text:style-name="P27"><text:span text:style-name="T46">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27"><text:span text:style-name="T45">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span></text:p>
      <text:p text:style-name="P20"><text:span text:style-name="T15">При ответах на телефонные звонки и устные обращения специалисты соблюдают <text:s/>правила служебной этики.</text:span></text:p>
      <text:p text:style-name="P20"><text:span text:style-name="T15">Письменное, индивидуальное информирование осуществляется в письменной форме за подписью главы Паникинского сельсовета. Письменный ответ предоставляется в простой, четкой и понятной форме и содержит ответы на поставленные вопросы, а также фамилию, имя, отчество (при наличии) и номер телефона исполнителя и должность, фамилию и инициалы лица, подписавшего ответ.</text:span></text:p>
      <text:p text:style-name="P20"><text:span text:style-name="T15">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span></text:p>
      <text:p text:style-name="P20"><text:span text:style-name="T15">Ответ на обращение направляется в форме электронного документа по адресу электронной почты, указанному в обращении, поступившем в Администрацию или должностному лицу в форме электронного документа, и в письменной форме по почтовому адресу, указанному в обращении, поступившем в 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20"><text:span text:style-name="T15">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20"><text:soft-page-break/><text:span text:style-name="T15">Публичное информирование об услуге и о порядке ее оказания осуществляется Администрацией сельсовета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ом сайте в информационно - телекоммуникационной сети «Интернет».</text:span></text:p>
      <text:p text:style-name="P27"><text:span text:style-name="T32">На Едином портале</text:span><text:span text:style-name="T82"> </text:span><text:span text:style-name="T32">можно получить информацию о (об):</text:span></text:p>
      <text:p text:style-name="P20"><text:span text:style-name="T15">- круге заявителей;</text:span></text:p>
      <text:p text:style-name="P20"><text:span text:style-name="T15">- сроке предоставления муниципальной услуги;</text:span></text:p>
      <text:p text:style-name="P20"><text:span text:style-name="T15">- результате предоставления муниципальной услуги, порядок выдачи результата муниципальной услуги;</text:span></text:p>
      <text:p text:style-name="P20"><text:span text:style-name="T15">- исчерпывающем перечне оснований для приостановления предоставления муниципальной услуги или отказа в предоставлении муниципальной услуги;</text:span></text:p>
      <text:p text:style-name="P20"><text:span text:style-name="T15">-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20"><text:span text:style-name="T15">- формы заявлений (уведомлений, сообщений), используемые при предоставлении муниципальной услуги.</text:span></text:p>
      <text:p text:style-name="P20"><text:span text:style-name="T15">- образцы заполнения электронной формы запроса.</text:span></text:p>
      <text:p text:style-name="P20"><text:span text:style-name="T15">Информация о муниципальной услуге предоставляется бесплатно. </text:span></text:p>
      <text:p text:style-name="P21"><text:span text:style-name="T15">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28"><text:span text:style-name="T23">На информационных стендах в помещении, предназначенном для </text:span><text:span text:style-name="T24">предоставления муниципальной услуги, </text:span><text:span text:style-name="T23">размещается следующая информация:</text:span></text:p>
      <text:p text:style-name="P26"><text:span text:style-name="T23">краткое описание порядка предоставления муниципальной услуги;</text:span></text:p>
      <text:p text:style-name="P20"><text:span text:style-name="T15">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span></text:p>
      <text:p text:style-name="P26"><text:span text:style-name="T2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text:span><text:span text:style-name="T24">предоставления муниципальной услуги</text:span><text:span text:style-name="T23">;</text:span></text:p>
      <text:p text:style-name="P26"><text:span text:style-name="T23">перечни документов, необходимых для </text:span><text:span text:style-name="T24">предоставления муниципальной услуги</text:span><text:span text:style-name="T23">, и требования, предъявляемые <text:s/>к этим документам;</text:span></text:p>
      <text:p text:style-name="P26"><text:span text:style-name="T15">порядок обжалования решения, действий или бездействия должностных лиц, предоставляющих муниципальную услугу;</text:span></text:p>
      <text:p text:style-name="P29"><text:span text:style-name="T23">основания для отказа в </text:span><text:span text:style-name="T24">предоставлении муниципальной услуги</text:span><text:span text:style-name="T23">;</text:span></text:p>
      <text:p text:style-name="P29"><text:span text:style-name="T23">основания для приостановления </text:span><text:span text:style-name="T24">предоставления муниципальной услуги</text:span><text:span text:style-name="T23">;</text:span></text:p>
      <text:p text:style-name="P29"><text:span text:style-name="T23">порядок информирования о ходе предоставления муниципальной услуги;</text:span></text:p>
      <text:p text:style-name="P30"><text:span text:style-name="T23">порядок получения консультаций;</text:span></text:p>
      <text:p text:style-name="P29"><text:span text:style-name="T23">образцы оформления документов, необходимых для предоставления муниципальной услуги, и требования к ним.</text:span></text:p>
      <text:p text:style-name="P20"><text:span text:style-name="T15">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20"><text:span text:style-name="T16">Справочная информация </text:span><text:span text:style-name="T22">(местонахождение и графики работы Администрации, 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text:span></text:p>
      <text:p text:style-name="P20"><text:span text:style-name="T22">справочные телефоны Администрации, организаций, участвующих в предоставлении муниципальной услуги, в том числе номер телефона-автоинформатора, а </text:span><text:soft-page-break/><text:span text:style-name="T22">также многофункциональных центров предоставления государственных и муниципальных услуг; </text:span></text:p>
      <text:p text:style-name="P20"><text:span text:style-name="T22">адрес официального сайта Администрации, а также электронной почты и (или) формы обратной связи Администрации, предоставляющей муниципальную услугу, в сети «Интернет») размещена на официальном сайте Администрации</text:span><text:span text:style-name="T15"> http://</text:span><text:span text:style-name="T39">panikis</text:span><text:span text:style-name="T15">s.rkursk.ru</text:span><text:span text:style-name="T16">, и </text:span><text:span text:style-name="T22">на Едином портале </text:span><text:a xlink:type="simple" xlink:href="https://www.gosuslugi.ru.">https://www.gosuslugi.ru.»</text:a><text:span text:style-name="T22">.</text:span></text:p>
      <text:p text:style-name="P39"/>
      <text:p text:style-name="P4"><text:span text:style-name="T26">II. Стандарт предоставления муниципальной услуги</text:span></text:p>
      <text:p text:style-name="P11"/>
      <text:p text:style-name="P20"><text:span text:style-name="T27">2.1 Наименование муниципальной услуги</text:span></text:p>
      <text:p text:style-name="P20"><text:span text:style-name="T20">Выдача несовершеннолетним лицам, достигшим 16 лет, разрешения на вступление в брак до достижения брачного возраста.</text:span></text:p>
      <text:p text:style-name="P73"><text:span text:style-name="T51">2.2 Наименование органа местного самоуправления, предоставляющего муниципальную услугу</text:span></text:p>
      <text:p text:style-name="P20"><text:span text:style-name="T16">2.2.1. Муниципальная услуга предоставляется</text:span><text:span text:style-name="T49"> Администрацией </text:span><text:span text:style-name="T16">Паникинского сельсовета Медвенского района Курской области (далее - Администрация).</text:span></text:p>
      <text:p text:style-name="P21"><text:span text:style-name="T16">2.2.2. </text:span><text:span text:style-name="T15">В предоставлении муниципальной услуги участвуют органы записи актов гражданского состояния.</text:span></text:p>
      <text:p text:style-name="P27"><text:span text:style-name="T16">2.2.3. </text:span><text:span text:style-name="T15">В соответствии с требованиями пункта 3 части 1 статьи 7 Федерального закона от 27.07.2010 года № 210-ФЗ «Об организации предоставления государственных и муниципальных услуг» Администрация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х нормативным правовым актом представительного органа местного самоуправления.</text:span></text:p>
      <text:p text:style-name="P31"><text:span text:style-name="T49">2.3. Описание результата <text:s/>предоставления муниципальной услуги</text:span></text:p>
      <text:p text:style-name="P31"><text:span text:style-name="T20">Результатом предоставления муниципальной услуги является:</text:span><text:span text:style-name="T16"> </text:span></text:p>
      <text:p text:style-name="P21"><text:span text:style-name="T15">- разрешение на вступление в брак несовершеннолетним лицам, достигшим возраста шестнадцати лет, оформленное в виде постановления Администрации;</text:span></text:p>
      <text:p text:style-name="P21"><text:span text:style-name="T15">- официальный мотивированный отказ заявителю в предоставлении муниципальной услуги.</text:span></text:p>
      <text:p text:style-name="P20"><text:span text:style-name="T25">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20"><text:span text:style-name="T20">Срок предоставления муниципальной услуги не должен превышать 30 календарных дней с момента регистрации обращения заявителя. </text:span></text:p>
      <text:p text:style-name="P20"><text:span text:style-name="T20">Срок приостановления предоставления муниципальной услуги законодательством не предусмотрен.</text:span></text:p>
      <text:p text:style-name="P20"><text:span text:style-name="T20">Срок выдачи документа, являющихся результатом предоставления муниципальной услуги, составляет 3 рабочих дня </text:span><text:span text:style-name="T15">с даты регистрации</text:span><text:span text:style-name="T20"> документа, являющегося результатом предоставления муниципальной услуги</text:span></text:p>
      <text:p text:style-name="P21"><text:span text:style-name="T25">2.5. Нормативные правовые акты, регулирующие предоставление муниципальной услуг</text:span></text:p>
      <text:p text:style-name="P20"><text:span text:style-name="T16">Перечень нормативных правовых актов, регулирующих предоставление муниципальной услуги (с указанием их реквизитов и источников официального </text:span><text:soft-page-break/><text:span text:style-name="T16">опубликования), размещен на официальном сайте Администрации </text:span><text:a xlink:type="simple" xlink:href="http://amos.rkursk.ru"><text:span text:style-name="T88">http://panikiss.rkursk.ru</text:span></text:a><text:span text:style-name="T16"> в сети «Интернет», а также на Едином портале https://www.gosuslugi.ru.</text:span></text:p>
      <text:p text:style-name="P21"><text:span text:style-name="T2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62"><text:span text:style-name="T84">2.6.1. Для получения разрешения на вступление в брак заявителем подается заявление о разрешении на вступление в брак по форме, согласно Приложению № 1 к настоящему Административному регламенту (Приложение № 1). </text:span></text:p>
      <text:p text:style-name="P63"><text:span text:style-name="T77">2.6.2. К заявлению прилагаются следующие документы:</text:span></text:p>
      <text:p text:style-name="P63"><text:span text:style-name="T84">1. Документ, удостоверяющий личность заявителя;</text:span></text:p>
      <text:p text:style-name="P20"><text:span text:style-name="T15">2. Документ, подтверждающий наличие уважительных причин для получения разрешения на вступление в брак:</text:span></text:p>
      <text:p text:style-name="P20"><text:span text:style-name="T15">а) справка медицинского учреждения или врача, занимающегося частной медицинской практикой, о наличии беременности;</text:span></text:p>
      <text:p text:style-name="P20"><text:span text:style-name="T15">б) копия свидетельства о государственной регистрации рождения, выданного компетентным органом иностранного государства, и его нотариально удостоверенный перевод на русский язык для лиц, желающих вступить в брак (с предъявлением его оригинала) в случае рождения ребенка;</text:span></text:p>
      <text:p text:style-name="P20"><text:span text:style-name="T15">в) копия свидетельства о государственной регистрации установления отцовства, выданного компетентным органом иностранного государства, и его нотариально удостоверенный перевод на русский язык;</text:span></text:p>
      <text:p text:style-name="P20"><text:span text:style-name="T15">г) копия документа, подтверждающего призыв на военную службу (с предъявлением его оригинала);</text:span></text:p>
      <text:p text:style-name="P20"><text:span text:style-name="T15">д) документ, подтверждающий непосредственную угрозу жизни одной из сторон;</text:span></text:p>
      <text:p text:style-name="P20"><text:span text:style-name="T15">е) документ, подтверждающий наличие других уважительных причин для получения разрешения на вступление в брак.</text:span></text:p>
      <text:p text:style-name="P32"><text:span text:style-name="T15">2.6.3. Заявление может подано:</text:span></text:p>
      <text:p text:style-name="P32"><text:span text:style-name="T15">на бумажном носителе посредством почтового отправления или при личном обращении заявителя либо его уполномоченного представителя в Администрацию;</text:span></text:p>
      <text:p text:style-name="P20"><text:span text:style-name="T15">2.6.4.</text:span><text:span text:style-name="T16"> При подаче заявления и документов при личном приеме заявитель предъявляет подлинники 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20"><text:span text:style-name="T15">2.6.5. При направлении документов почтовым отправлением прилагаемые копии документов должны быть нотариально заверены или </text:span><text:span text:style-name="T16">заверены органами (организациями), выдавшими данные документы в установленном порядке).</text:span></text:p>
      <text:p text:style-name="P65">2.6.6. Заявление о предоставлении муниципальной услуги и прилагаемые к нему документы должны быть надлежащим образом оформлены, иметь подписи и печати, должны быть чётко напечатаны или разборчиво написаны от руки. Подчистки и исправления не допускаются, за исключением исправлений, скреплённых печатью и заверенных подписью уполномоченного должностного лица. </text:p>
      <text:p text:style-name="P66">За предоставление недостоверных или искажённых сведений, повлёкших за собой неправомерное предоставление муниципальной услуги, заявитель несёт ответственность в соответствии с действующим законодательством.</text:p>
      <text:p text:style-name="P67"><text:span text:style-name="T1">2.7. Исчерпывающий перечень документов, необходимых в соответствии с нормативными правовыми актами для предоставления муниципальной услуги, </text:span><text:soft-page-break/><text:span text:style-name="T1">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text:span><text:span text:style-name="T3"> </text:span></text:p>
      <text:p text:style-name="P26"><text:span text:style-name="T15">Для предоставления муниципальной услуги в рамках межведомственного информационного взаимодействия Администрация запрашивает следующие документы:</text:span></text:p>
      <text:p text:style-name="P26"><text:span text:style-name="T15">- сведения о государственной регистрации рождения;</text:span></text:p>
      <text:p text:style-name="P72"><text:span text:style-name="T15">- сведения о государственной регистрации установления отцовства.</text:span></text:p>
      <text:p text:style-name="P20"><text:span text:style-name="T25">2.8. Указание на запрет требовать от заявителя </text:span></text:p>
      <text:p text:style-name="P21"><text:span text:style-name="T15">Администрация не вправе требовать от заявителя: </text:span></text:p>
      <text:p text:style-name="P21"><text:span text:style-name="T1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6"><text:span text:style-name="T23">-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ода №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частью 6 статьи 7 Федерального закона от 27 июля 2010 года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по собственной инициативе;</text:span></text:p>
      <text:p text:style-name="P68"><text:bookmark text:name="p1696"/><text:bookmark text:name="p1694"/><text:bookmark text:name="p1692"/><text:span text:style-name="T76">2.9. Исчерпывающий перечень оснований для отказа в приеме документов, необходимых для предоставления <text:s/>муниципальной услуги</text:span></text:p>
      <text:p text:style-name="P20"><text:span text:style-name="T15">Оснований для отказа в приеме документов, необходимых для предоставления муниципальной услуги, законодательством </text:span><text:span text:style-name="T16">Российской Федерации</text:span><text:span text:style-name="T15"> не предусмотрено.</text:span></text:p>
      <text:p text:style-name="P20"><text:span text:style-name="T25">2.10. Исчерпывающий перечень оснований для приостановления предоставления муниципальной услуги или отказа в предоставлении муниципальной <text:s/>услуги</text:span></text:p>
      <text:p text:style-name="P72"><text:span text:style-name="T15">2.10.1. Оснований для приостановления предоставления муниципальной услуги законодательством не предусмотрено.</text:span></text:p>
      <text:p text:style-name="P64"><text:span text:style-name="T84">2.10.2. Основания для отказа в предоставлении муниципальной услуги: </text:span></text:p>
      <text:p text:style-name="P20"><text:span text:style-name="T15">1) отсутствие уважительной причины для снижения брачного возраста и вступления в брак несовершеннолетних лиц, достигших возраста 16 лет;</text:span></text:p>
      <text:p text:style-name="P20"><text:span text:style-name="T15">2) к заявлению не приложены документы, необходимые для предоставления муниципальной услуги, указанные в подразделе 2.6. настоящего Административного регламента.</text:span></text:p>
      <text:p text:style-name="P20"><text:span text:style-name="T15">В соответствии со статьей 14 Семейного кодекса Российской Федерации не допускается заключение брака между:</text:span></text:p>
      <text:p text:style-name="P20"><text:span text:style-name="T15">лицами, из которых хотя бы одно лицо уже состоит в другом зарегистрированном браке;</text:span></text:p>
      <text:p text:style-name="P20"><text:span text:style-name="T15">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text:span></text:p>
      <text:p text:style-name="P20"><text:soft-page-break/><text:span text:style-name="T15">усыновителями и усыновленными;</text:span></text:p>
      <text:p text:style-name="P20"><text:span text:style-name="T15">лицами, из которых хотя бы одно лицо признано судом недееспособным вследствие психического расстройства.</text:span></text:p>
      <text:p text:style-name="P20"><text:span text:style-name="T2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20"><text:span text:style-name="T15">Оказание услуг, которые являются необходимыми и обязательными для предоставления муниципальной услуги, законодательством не предусмотрено.</text:span></text:p>
      <text:p text:style-name="P33"><text:span text:style-name="T25">2.12. Порядок, размер и основания взимания государственной пошлины или иной платы, взимаемой за предоставление муниципальной услуги</text:span></text:p>
      <text:p text:style-name="P33"><text:span text:style-name="T15"><text:s/></text:span><text:span text:style-name="T50">Муниципальная услуга предоставляется без взимания государственной пошлины или иной платы.</text:span></text:p>
      <text:p text:style-name="P34"><text:span text:style-name="T15">В случае внесения изменений в выданный по результатам предоставления документ, направленный на исправление ошибок, допущенных по вине органа и (или) должностного лица, плата с заявителя не взимается.</text:span></text:p>
      <text:p text:style-name="P33"><text:span text:style-name="T25">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20"><text:span text:style-name="T15">Оказание услуг, которые являются необходимыми и обязательными для предоставления муниципальной услуги, законодательством не предусмотрено.</text:span></text:p>
      <text:p text:style-name="P20"><text:span text:style-name="T25">2.14. </text:span><text:span text:style-name="T26">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text:s/>и при получении результата предоставления муниципальной услуги</text:span></text:p>
      <text:p text:style-name="P36"><text:bookmark-start text:name="_Toc300216368"/><text:span text:style-name="T15">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 не более 15 минут.</text:span></text:p>
      <text:p text:style-name="P20"><text:span text:style-name="T25">2.15. </text:span><text:span text:style-name="T26">Срок и порядок регистрации запроса заявителя о предоставлении муниципальной услуги и услуги, предоставляемой организацией</text:span><text:span text:style-name="T25"> участвующей в предоставлении муниципальной услуги, в том числе в электронной форме</text:span></text:p>
      <text:p text:style-name="P22"><text:span text:style-name="T15">2.15.1. При непосредственном обращении заявителя лично, максимальный срок регистрации заявления – 15 минут.</text:span></text:p>
      <text:p text:style-name="P23"><text:span text:style-name="T15">2.15.2. Запрос заявителя о предоставлении муниципальной услуги, 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о дня его получения.</text:span></text:p>
      <text:p text:style-name="P23"><text:span text:style-name="T15">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span></text:p>
      <text:p text:style-name="P23"><text:span text:style-name="T15">- проверяет документы согласно представленной описи;</text:span></text:p>
      <text:p text:style-name="P23"><text:span text:style-name="T15">- регистрирует заявление с документами в соответствии с правилами делопроизводства; </text:span></text:p>
      <text:p text:style-name="P23"><text:span text:style-name="T15">- сообщает заявителю о дате выдачи результата предоставления муниципальной услуги.</text:span></text:p>
      <text:p text:style-name="P21"><text:span text:style-name="T26">2.16. Требования к помещениям, в которых предоставляются муниципальная услуга,</text:span><text:span text:style-name="T15"> </text:span><text:span text:style-name="T25">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span><text:span text:style-name="T26">, размещению и оформлению визуальной, текстовой и мультимедийной информации о порядке предоставления </text:span><text:span text:style-name="T25">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21"><text:soft-page-break/><text:span text:style-name="T15">2.16.1. Помещения, в которых предоставляется 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21"><text:span text:style-name="T15">Места ожидания заявителей оборудуются стульями и (или) кресельными секциями, и (или) скамьями.</text:span></text:p>
      <text:p text:style-name="P21"><text:span text:style-name="T15">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24"><text:span text:style-name="T16">2.16.3. Обеспечение доступности для инвалидов.</text:span></text:p>
      <text:p text:style-name="P24"><text:span text:style-name="T15">Администрация 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24"><text:span text:style-name="T15">возможность беспрепятственного входа в помещение <text:s/>и выхода из него;</text:span></text:p>
      <text:p text:style-name="P24"><text:span text:style-name="T15">сопровождение инвалидов, имеющих стойкие расстройства функции зрения и самостоятельного передвижения, и оказание им помощи;</text:span></text:p>
      <text:p text:style-name="P24"><text:span text:style-name="T15">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24"><text:span text:style-name="T15">содействие со стороны должностных лиц, при необходимости, инвалиду при входе в объект и выходе из него;</text:span></text:p>
      <text:p text:style-name="P24"><text:span text:style-name="T15">оборудование на прилегающих к зданию территориях мест для парковки автотранспортных средств инвалидов;</text:span></text:p>
      <text:p text:style-name="P24"><text:span text:style-name="T15">сопровождение инвалидов, имеющих стойкие расстройства функции зрения и самостоятельного передвижения, по территории объекта;</text:span></text:p>
      <text:p text:style-name="P24"><text:span text:style-name="T15">проведение инструктажа должностных лиц, осуществляющих первичный контакт с получателями услуги, по вопросам работы с инвалидами;</text:span></text:p>
      <text:p text:style-name="P24"><text:span text:style-name="T15">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24"><text:span text:style-name="T15">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24"><text:span text:style-name="T15">допуск в помещение сурдопереводчика и тифлосурдопереводчика;</text:span></text:p>
      <text:p text:style-name="P24"><text:span text:style-name="T15">предоставление, при необходимости, услуги по месту жительства инвалида или в дистанционном режиме;</text:span></text:p>
      <text:p text:style-name="P24"><text:span text:style-name="T15">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span></text:p>
      <text:p text:style-name="P20"><text:span text:style-name="T25">2.17. Показатели доступности и качества муниципальной услуги, в том числе количество взаимодействий заявителя с должностными лицами при предоставлении </text:span><text:soft-page-break/><text:span text:style-name="T25">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20"><text:span text:style-name="T26">Показатели доступности </text:span><text:span text:style-name="T25">муниципальной</text:span><text:span text:style-name="T26"> услуги:</text:span></text:p>
      <text:p text:style-name="P20"><text:span text:style-name="T15">транспортная или пешая доступность к местам предоставления муниципальной услуги;</text:span></text:p>
      <text:p text:style-name="P20"><text:span text:style-name="T15">доступность обращения за предоставлением муниципальной услуги, в том числе для лиц с ограниченными возможностями здоровья;</text:span></text:p>
      <text:p text:style-name="P20"><text:span text:style-name="T15">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20"><text:span text:style-name="T25">Показатели качества муниципальной услуги:</text:span></text:p>
      <text:p text:style-name="P20"><text:span text:style-name="T15">полнота и актуальность информации о порядке предоставления муниципальной услуги;</text:span></text:p>
      <text:p text:style-name="P20"><text:span text:style-name="T15">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20"><text:span text:style-name="T15"><text:s/>наличие необходимого и достаточного количества специалистов, а также помещений, в которых предоставляется муниципальная услуга, в целях соблюдения установленных настоящим Административным регламентом сроков предоставления муниципальной услуги;</text:span></text:p>
      <text:p text:style-name="P20"><text:span text:style-name="T15">количество взаимодействий заявителя с должностными лицами при предоставлении муниципальной услуги и их продолжительность;</text:span></text:p>
      <text:p text:style-name="P20"><text:span text:style-name="T15">отсутствие очередей при приеме и выдаче документов заявителям;</text:span></text:p>
      <text:p text:style-name="P20"><text:span text:style-name="T15">отсутствие обоснованных жалоб на действия (бездействие) специалистов и уполномоченных должностных лиц;</text:span></text:p>
      <text:p text:style-name="P20"><text:span text:style-name="T15">отсутствие жалоб на некорректное, невнимательное отношение специалистов и уполномоченных должностных лиц к заявителям.</text:span></text:p>
      <text:p text:style-name="P20"><text:span text:style-name="T25">2.18. Иные требования, в том числе учитывающие особенности предоставления муниципальных услуг особенности предоставления муниципальных услуг в электронной форме</text:span></text:p>
      <text:p text:style-name="P21"><text:span text:style-name="T15">Муниципальная услуга в электронной форме в настоящее время не предоставляется.</text:span></text:p>
      <text:p text:style-name="P42"><text:bookmark-end text:name="_Toc300216368"/></text:p>
      <text:p text:style-name="P5"><text:span text:style-name="T37">III</text:span><text:span text:style-name="T26">. </text:span><text:span text:style-name="T28">Состав, последовательность и сроки выполнения административных процедур, требования к порядку их выполнения, в том числе особенности выполнения <text:s/>административных процедур в электронной форме</text:span></text:p>
      <text:p text:style-name="P69"><text:span text:style-name="Название_20_книги1"><text:span text:style-name="T89"/></text:span></text:p>
      <text:p text:style-name="P70"><text:span text:style-name="T52">Исчерпывающий перечень <text:s/>административных процедур</text:span></text:p>
      <text:p text:style-name="P21"><text:span text:style-name="T15">1) прием и регистрация заявления и документов, необходимых для предоставления муниципальной услуги;</text:span></text:p>
      <text:p text:style-name="P25"><text:span text:style-name="T15">2) формирование и направление межведомственных запросов в органы, участвующие в предоставлении муниципальной услуги;</text:span></text:p>
      <text:p text:style-name="P21"><text:span text:style-name="T15">3) рассмотрение материалов (документов), необходимых для предоставления муниципальной услуги, принятие решения о предоставлении (отказе в предоставлении) муниципальной услуги и оформление результата; </text:span></text:p>
      <text:p text:style-name="P21"><text:span text:style-name="T15">4) выдача (направление) заявителю результата предоставления муниципальной услуги.</text:span></text:p>
      <text:p text:style-name="P21"><text:soft-page-break/><text:span text:style-name="T15">5) порядок исправления допущенных опечаток и ошибок в выданных в результате предоставления муниципальной услуги документах.</text:span></text:p>
      <text:p text:style-name="P45"><text:span text:style-name="T25">3.1.Прием и регистрация заявления и документов, необходимых для предоставления муниципальной услуги</text:span></text:p>
      <text:p text:style-name="P49"/>
      <text:p text:style-name="P21"><text:span text:style-name="T15">3.1.1. Основанием для начала процедуры является поступление в Администрацию заявления и документов, указанных в пункте 2.6.2. настоящего административного регламента.</text:span></text:p>
      <text:p text:style-name="P20"><text:span text:style-name="T15">3.1.2. Специалист Администрации, ответственный за предоставление муниципальной услуги, (далее - ответственный исполнитель): </text:span></text:p>
      <text:p text:style-name="P37"><text:span text:style-name="T16">1) проверяет правильность оформления заявления; </text:span></text:p>
      <text:p text:style-name="P37"><text:span text:style-name="T16">В 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span></text:p>
      <text:p text:style-name="P37"><text:span text:style-name="T16">2)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37"><text:span text:style-name="T16">3) заполняет расписку о приеме (регистрации) заявления заявителя;</text:span></text:p>
      <text:p text:style-name="P37"><text:span text:style-name="T16">4) вносит запись о приеме заявления в Журнал приема заявлений.</text:span></text:p>
      <text:p text:style-name="P37"><text:span text:style-name="T15">При приеме документов ответственный исполнитель производит копирование документов, сверяет оригиналы (копии документов, заверенных в порядке, установленном действующим законодательством) с копиями документов и проставляет заверительную подпись в штампе «копия верна».</text:span></text:p>
      <text:p text:style-name="P21"><text:span text:style-name="T15">В случае установления фактов отсутствия необходимых документов, несоответствия представленных документов требованиям, ответственный исполнитель уведомляет заявителя о наличии препятствий для рассмотрения вопроса о предоставлении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21"><text:span text:style-name="T15">3.1.3. Срок выполнения административной процедуры <text:s/>- 1 рабочий день.</text:span></text:p>
      <text:p text:style-name="P37"><text:span text:style-name="T19">3.1.4. Критерием принятия решения является </text:span><text:span text:style-name="T15">обращение заявителя за получением муниципальной услуги.</text:span></text:p>
      <text:p text:style-name="P20"><text:span text:style-name="T15">3.1.5. Результатом административной процедуры является прием заявления и прилагаемых документов.</text:span></text:p>
      <text:p text:style-name="P45"><text:span text:style-name="T15">3.1.6.Способом фиксации результата выполнения административной процедуры является регистрация заявления в Журнале</text:span><text:span text:style-name="T16"> приема заявлений.</text:span></text:p>
      <text:p text:style-name="P25"><text:span text:style-name="T25">3.2. Формирование и направление межведомственных запросов в органы, участвующие в предоставлении муниципальной услуги</text:span></text:p>
      <text:p text:style-name="P38"><text:span text:style-name="T56">3.2.1. Основанием для начала административной процедуры является непредставление заявителем по собственной инициативе документов, указанных в подразделе 2.7 настоящего Административного регламента.</text:span></text:p>
      <text:p text:style-name="P38"><text:span text:style-name="T56">3.2.2. Ответственный исполнитель Администрации в день поступления заявления в Администрацию осуществляет подготовку и направление межведомственн запросов в:</text:span></text:p>
      <text:p text:style-name="P38"><text:span text:style-name="T56">- органы записи актов гражданского состояния - о предоставлении сведений о государственной регистрации рождения, сведений о государственной регистрации установления отцовства.</text:span></text:p>
      <text:p text:style-name="P38"><text:span text:style-name="T56">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20"><text:span text:style-name="T15">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text:span><text:soft-page-break/><text:span text:style-name="T15">направляется на бумажном носителе по почте, по факсу с одновременным его направлением по почте или курьерской доставкой</text:span><text:span text:style-name="T56"> </text:span><text:span text:style-name="T15">с соблюдением норм <text:s/>законодательства Российской Федерации о защите персональных данных.</text:span></text:p>
      <text:p text:style-name="P20"><text:span text:style-name="T56">Ответственный исполнитель Администрации</text:span><text:span text:style-name="T15">, ответственный за осуществление межведомственного информационного взаимодействия, обязаны принять необходимые меры по получению ответа на межведомственные запросы.</text:span></text:p>
      <text:p text:style-name="P38"><text:span text:style-name="T56">3.2.4. Максимальный срок подготовки и направления ответа на запрос с использованием </text:span><text:span text:style-name="T15">системы межведомственного электронного взаимодействия </text:span><text:span text:style-name="T56">не может превышать пяти <text:s/>рабочих дней. </text:span></text:p>
      <text:p text:style-name="P38"><text:span text:style-name="T56">3.2.5. Ответ на запрос регистрируется в установленном порядке.</text:span></text:p>
      <text:p text:style-name="P38"><text:span text:style-name="T56">3.2.6. Ответственный исполнитель приобщает ответ, полученный по межведомственному запросу к документам, представленным заявителем.</text:span></text:p>
      <text:p text:style-name="P37"><text:span text:style-name="T56">3.2.7. Максимальный срок выполнения административной процедуры - 3 рабочих дня со дня регистрации заявления. </text:span></text:p>
      <text:p text:style-name="P20"><text:span text:style-name="T56">3.2.8. Критерием принятия решения <text:s/>является отсутствие документов, указанных в подразделе 2.7. настоящего Административного регламента.</text:span></text:p>
      <text:p text:style-name="P38"><text:span text:style-name="T56">3.2.9. Результат административной процедуры – получение ответов на межведомственные запросы. </text:span></text:p>
      <text:p text:style-name="P25"><text:span text:style-name="T56">3.2.10. Способ фиксации результата <text:s/>выполнения административной процедуры – регистрация ответов на межведомственные запросы в журнале регистрации. </text:span><text:bookmark-start text:name="_Toc219798551"/></text:p>
      <text:p text:style-name="P45"><text:span text:style-name="T25">3.3. </text:span><text:bookmark-end text:name="_Toc219798551"/><text:span text:style-name="T25">Рассмотрение материалов (документов), необходимых для предоставления муниципальной услуги, принятие решения о предоставлении (отказе в предоставлении) муниципальной услуги и оформление результата</text:span></text:p>
      <text:p text:style-name="P21"><text:span text:style-name="T19">3.3.1. Основанием для начала административной процедуры является </text:span><text:span text:style-name="T15">наличие документов, необходимых для предоставления муниципальной услуги, указанных пункте 2.6.2 настоящего Административного регламента.</text:span></text:p>
      <text:p text:style-name="P21"><text:span text:style-name="T19">3.3.2. При отсутствии предусмотренных подразделом 2.10. настоящего Административного регламента оснований для отказа в предоставлении муниципальной услуги </text:span><text:span text:style-name="T15">ответственный исполнитель </text:span><text:span text:style-name="T19">готовит проект постановления Администрации «</text:span><text:span text:style-name="T15">О предоставлении разрешения на вступление в брак несовершеннолетнему лицу, достигшему возраста шестнадцати лет</text:span><text:span text:style-name="T19">».</text:span><text:span text:style-name="T20"> </text:span></text:p>
      <text:p text:style-name="P72"><text:span text:style-name="T59">Согласование проекта указанного постановления <text:s/>осуществляется <text:s/>в соответствии с Инструкцией по делопроизводству в Администрации и подписывается Главой Паникинского сельсовета.</text:span></text:p>
      <text:p text:style-name="P46"><text:span text:style-name="T19">3.3.3. При наличии предусмотренных подразделом 2.10. настоящего Административного регламента оснований для отказа в предоставлении муниципальной услуги </text:span><text:span text:style-name="T15">ответственный исполнитель </text:span><text:span text:style-name="T19">осуществляет подготовку уведомления, содержащего мотивированный отказ в предоставлении муниципальной услуги. Уведомление об отказе в предоставлении муниципальной услуги </text:span><text:span text:style-name="T56">с мотивированным обоснованием причин отказа </text:span><text:span text:style-name="T19">подписывает Глава Паникинского сельсовета. </text:span></text:p>
      <text:p text:style-name="P47"><text:span text:style-name="T15">3.3.4. Максимальный срок выполнения административной процедуры составляет 18 рабочих дней.</text:span></text:p>
      <text:p text:style-name="P21"><text:span text:style-name="T19">3.3.5. Критерием принятия решения является наличие (отсутствие) оснований для отказа в предоставлении муниципальной услуги, указанных в подразделе 2.10. настоящего Административного регламента.</text:span></text:p>
      <text:p text:style-name="P72"><text:span text:style-name="T19">3.3.6. Результатом административной процедуры является наличие подписанного Главой Паникинского сельсовета постановления Администрации «О предоставлении разрешения на вступление в брак несовершеннолетнему лицу, достигшему возраста шестнадцати лет», либо уведомления, содержащего мотивированный отказ в предоставлении муниципальной услуги.</text:span></text:p>
      <text:p text:style-name="P46"><text:soft-page-break/><text:span text:style-name="T56">3.3.7. Способом фиксации результата выполнения административной процедуры является регистрация постановления «</text:span><text:span text:style-name="T15">О предоставлении разрешения на вступление в брак несовершеннолетнему лицу, достигшему возраста шестнадцати лет</text:span><text:span text:style-name="T56">» в Журнале регистрации постановлений.</text:span></text:p>
      <text:p text:style-name="P21"><text:span text:style-name="T25">3.4. Выдача (направление)</text:span><text:span text:style-name="T15"> </text:span><text:span text:style-name="T25">заявителю результата предоставления <text:s/>муниципальной услуги</text:span></text:p>
      <text:p text:style-name="P46"><text:span text:style-name="T56">3.4.1. Основанием для начала административной процедуры является наличие зарегистрированного </text:span><text:span text:style-name="T19">постановления Администрации Паникинского сельсовета «О предоставлении разрешения на вступление в брак несовершеннолетнему лицу, достигшему возраста шестнадцати лет»</text:span><text:span text:style-name="T56"> или зарегистрированного уведомления об отказе в предоставлении муниципальной услуги с <text:s/>указанием причин отказа.</text:span></text:p>
      <text:p text:style-name="P46"><text:span text:style-name="T56">3.4.2. Заявителю, обратившемуся за предоставлением муниципальной услуги в Администрацию, выдача документов осуществляется ответственным исполнителем. </text:span></text:p>
      <text:p text:style-name="P46"><text:span text:style-name="T15">Ответственный исполнитель по контактам, указанным в заявлении (телефонный номер) в течение трех рабочих дней, с даты регистрации постановления, сообщает заявителю о принятии решения и приглашает заявителя получить результат <text:s/>предоставления муниципальной услуги.</text:span></text:p>
      <text:p text:style-name="P46"><text:span text:style-name="T56">3.4.3. Максимальный срок выполнения административной процедуры составляет 3 рабочих дня.</text:span></text:p>
      <text:p text:style-name="P46"><text:span text:style-name="T56">3.4.4. Критерием принятия решения является наличие </text:span><text:span text:style-name="T19">постановления «О предоставлении разрешения на вступление в брак несовершеннолетнему лицу, достигшему возраста шестнадцати лет</text:span><text:span text:style-name="T56">» или зарегистрированного уведомления Администрации об отказе в предоставлении муниципальной услуги.</text:span></text:p>
      <text:p text:style-name="P46"><text:span text:style-name="T15">3.4.5. Результатом административной процедуры является получение заявителем документа, являющегося результатом предоставления муниципальной услуги. </text:span></text:p>
      <text:p text:style-name="P46"><text:span text:style-name="T15">3.4.6. Способом фиксации результата выполнения административной процедуры </text:span><text:span text:style-name="T56">является подпись заявителя в Журнале.</text:span></text:p>
      <text:p text:style-name="P20"><text:span text:style-name="T30">3.5. Порядок исправления допущенных опечаток и ошибок в выданных в результате предоставления государственной услуги документах.</text:span></text:p>
      <text:p text:style-name="P20"><text:span text:style-name="T57">3.5.1. Основанием для начала выполнения административной процедуры является обращение (запрос) заявителя, получившего оформленный в установленном порядке результат предоставления муниципальной услуги, об исправлении допущенных опечаток и ошибок в выданных в результате предоставления муниципальной услуги документах в Администрацию.</text:span></text:p>
      <text:p text:style-name="P20"><text:span text:style-name="T57">3.5.2.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заявлению документации, а также использованным при подготовке результата муниципальной услуги нормативным документам.</text:span></text:p>
      <text:p text:style-name="P20"><text:span text:style-name="T56">3.5.3. Критерием принятия решения является наличие допущенных опечаток и ошибок в выданных в результате предоставления муниципальной услуги документах.</text:span></text:p>
      <text:p text:style-name="P20"><text:span text:style-name="T57">3.5.4. Результатом административной процедуры является исправление допущенных должностным лицом Администрации опечаток и (или) 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в результате предоставления услуги документах.</text:span></text:p>
      <text:p text:style-name="P20"><text:span text:style-name="T57">3.5.5. </text:span><text:span text:style-name="T56">Способ фиксации результата выполнения административной процедуры – регистрация в Журнале.</text:span></text:p>
      <text:p text:style-name="P20"><text:span text:style-name="T57">3.5.6. Срок выдачи результата не должен превышать 10 календарных дней с даты регистрации обращения об исправлении допущенных опечаток и ошибок в выданных в результате предоставления <text:s/>муниципальной услуги документах.</text:span></text:p>
      <text:p text:style-name="P15"/>
      <text:p text:style-name="P4"><text:soft-page-break/><text:span text:style-name="T26">IV. Формы контроля за исполнением регламента</text:span></text:p>
      <text:p text:style-name="P11"/>
      <text:p text:style-name="P21"><text:span text:style-name="T26">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21"><text:span text:style-name="T15">Текущий контроль за соблюдением и исполнением должностными лицами Администрации положений настоящего</text:span><text:span text:style-name="T83"> </text:span><text:span text:style-name="T15">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21"><text:span text:style-name="T15">- Глава Паникинского сельсовета;</text:span></text:p>
      <text:p text:style-name="P21"><text:span text:style-name="T15">- заместитель Главы Администрации Паникинского сельсовета.</text:span></text:p>
      <text:p text:style-name="P27"><text:span text:style-name="T45">Периодичность осуществления текущего контроля устанавливается распоряжением Администрации Паникинского сельсовета.</text:span></text:p>
      <text:p text:style-name="P21"><text:span text:style-name="T2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1"><text:span text:style-name="T15">4.2.1. Контроль</text:span><text:span text:style-name="T26"> </text:span><text:span text:style-name="T15">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text:span><text:span text:style-name="T83"> </text:span><text:span text:style-name="T15">должностных лиц Администрации.</text:span></text:p>
      <text:p text:style-name="P21"><text:span text:style-name="T16">4.2.2. Порядок и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21"><text:span text:style-name="T16">4.2.3. Решение об осуществлении плановых и внеплановых проверок полноты и качества предоставления муниципальной услуги принимается Главой Паникинского сельсовета. </text:span></text:p>
      <text:p text:style-name="P21"><text:span text:style-name="T16">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21"><text:span text:style-name="T16">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21"><text:span text:style-name="T26">4.3. Ответственность должностных лиц </text:span><text:span text:style-name="T34">органа местного самоуправления, предоставляющего муниципальную услугу, </text:span><text:span text:style-name="T26">за решения и действия (бездействие), принимаемые (осуществляемые) ими в ходе предоставления муниципальной услуги</text:span></text:p>
      <text:p text:style-name="P35"><text:span text:style-name="T45">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text:span></text:p>
      <text:p text:style-name="P20"><text:span text:style-name="T45">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20"><text:span text:style-name="T2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27"><text:soft-page-break/><text:span text:style-name="T47">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а также 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43"/>
      <text:p text:style-name="P3"><text:span text:style-name="T38">V</text:span><text:span text:style-name="T30">. Досудебный (внесудебный) порядок обжалования <text:s/>заявителем </text:span><text:span text:style-name="T31">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или их работников.</text:span></text:p>
      <text:p text:style-name="P11"/>
      <text:p text:style-name="P56"><text:span text:style-name="T26">5.1. 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далее - жалоба)</text:span></text:p>
      <text:p text:style-name="P56"><text:span text:style-name="T15">Заявитель имеет право подать жалобу на </text:span><text:span text:style-name="T47">жалобу </text:span><text:span text:style-name="T16">на решения и действия (бездействия) Администрации и (или) ее должностных лиц, муниципальных служащих, при предоставлении муниципальной услуги.</text:span></text:p>
      <text:p text:style-name="P55"><text:span text:style-name="T49">Заявитель имеет право направить жалобу </text:span><text:span text:style-name="T48">в том числе <text:s/>посредством федеральной государственной информационной системы «Единый портал государственных и муниципальных услуг (функций)» <text:s/></text:span><text:a xlink:type="simple" xlink:href="https://www.gosuslugi.ru/"><text:span text:style-name="T90">https://www.gosuslugi.ru/</text:span></text:a><text:span text:style-name="T15">.</text:span></text:p>
      <text:p text:style-name="P57"><text:span text:style-name="T26">5.2. Органы местного самоуправления Курской области и уполномоченные на рассмотрение жалобы должностные лица, которым может быть направлена жалоба</text:span></text:p>
      <text:p text:style-name="P56"><text:span text:style-name="T16">Жалоба может быть направлена в:</text:span></text:p>
      <text:p text:style-name="P56"><text:span text:style-name="T15">Администрацию.</text:span></text:p>
      <text:p text:style-name="P56"><text:span text:style-name="T16">Жалобы рассматривают Глава Паникинского сельсовета, заместитель Главы Администрации Паникинского сельсовета.</text:span></text:p>
      <text:p text:style-name="P56"><text:span text:style-name="T25">5.3. Способы информирования заявителей о порядке подачи и рассмотрения жалобы, в том числе с использованием Единого портала</text:span></text:p>
      <text:p text:style-name="P21"><text:span text:style-name="T15">Информирование заявителей о порядке </text:span><text:span text:style-name="T48">подачи и рассмотрения жалобы </text:span><text:span text:style-name="T15">осуществляется посредством размещения информации на стендах в местах предоставления </text:span><text:span text:style-name="T16">муниципальной</text:span><text:span text:style-name="T15">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text:span><text:span text:style-name="T16">муниципальную</text:span><text:span text:style-name="T15"> услугу </text:span><text:span text:style-name="T48">осуществляется, в том числе по телефону, электронной почте, <text:s/>при личном приёме.</text:span></text:p>
      <text:p text:style-name="P21"><text:span text:style-name="T25">5.4.</text:span><text:span text:style-name="T15"> </text:span><text:span text:style-name="T25">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21"><text:span text:style-name="T15">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p>
      <text:p text:style-name="P21"><text:span text:style-name="T15">1.Федеральным законом от 27.07.2010 № 210-ФЗ «Об организации предоставления государственных и муниципальных услуг»;</text:span></text:p>
      <text:p text:style-name="P21"><text:span text:style-name="T15">2.Постановлением 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text:span><text:soft-page-break/><text:span text:style-name="T15">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p text:style-name="P20"><text:span text:style-name="T16">3.Постановлением Администрации Паникинского сельсовета Медвенского района от </text:span><text:span text:style-name="T40">15</text:span><text:span text:style-name="T39">.03.2019</text:span><text:span text:style-name="T15"> № </text:span><text:span text:style-name="T39">23</text:span><text:span text:style-name="T15">-па «</text:span><text:span text:style-name="T45">Об утверждения Положения об особенностях подачи и рассмотрения жалоб на решения, действия (бездействие) Администрации Паникинского сельсовета Медвенского района, должностных лиц, муниципальных служащих Администрации Паникинского сельсовета Медвенского района, </text:span><text:span text:style-name="Emphasis"><text:span text:style-name="T61">а также многофункциональных центров предоставления государственных и муниципальных услуг и их работников» </text:span></text:span><text:span text:style-name="T58">(</text:span><text:span text:style-name="T15">Официальный сайт муниципального образования «Паникинский сельсовет» Медвенского района </text:span><text:a xlink:type="simple" xlink:href="http://amos.rkursk.ru/"><text:span text:style-name="T39">http://panikiss.rkursk.ru/</text:span></text:a> <text:span text:style-name="T41">21</text:span><text:span text:style-name="T58">.03.2019 г.)</text:span><text:span text:style-name="T15">.</text:span></text:p>
      <text:p text:style-name="P20"><text:span text:style-name="T15">Информация, указанная в данном разделе, и на Едином портале </text:span><text:a xlink:type="simple" xlink:href="https://www.gosuslugi.ru/"><text:span text:style-name="T62">https://www.gosuslugi.ru/</text:span></text:a><text:span text:style-name="T15">. </text:span></text:p>
      <text:p text:style-name="P40"/>
      <text:p text:style-name="P1"/>
      <text:p text:style-name="P58"><text:span text:style-name="T63">Приложение № 1</text:span></text:p>
      <text:p text:style-name="P59"><text:span text:style-name="T64">к Административному регламенту предоставления Администрацией Паникинского сельсовета Медвенского района муниципальной услуги </text:span><text:span text:style-name="T20">«Выдача</text:span></text:p>
      <text:p text:style-name="P7"><text:span text:style-name="T20">несовершеннолетним лицам, достигшим</text:span></text:p>
      <text:p text:style-name="P7"><text:span text:style-name="T20">16 лет, разрешения на вступление в брак</text:span></text:p>
      <text:p text:style-name="P7"><text:span text:style-name="T20">до достижения брачного возраста»</text:span></text:p>
      <text:p text:style-name="P60"/>
      <text:p text:style-name="P50"/>
      <text:p text:style-name="P50"/>
      <text:p text:style-name="P75"><text:span text:style-name="T15">Главе Паникинского сельсовета</text:span></text:p>
      <text:p text:style-name="P75"><text:span text:style-name="T15">Медвенского района Курской области </text:span></text:p>
      <text:p text:style-name="P75"><text:span text:style-name="T15">___________________________________</text:span></text:p>
      <text:p text:style-name="P75"><text:span text:style-name="T15">___________________________________</text:span></text:p>
      <text:p text:style-name="P75"><text:span text:style-name="T15">от _________________________________________</text:span></text:p>
      <text:p text:style-name="P75"><text:span text:style-name="T15">(</text:span><text:span text:style-name="T17">ФИО несовершеннолетнего лица</text:span><text:span text:style-name="T15">) </text:span></text:p>
      <text:p text:style-name="P75"><text:span text:style-name="T15">___________________________________________, <text:s text:c="2"/></text:span></text:p>
      <text:p text:style-name="P75"><text:span text:style-name="T15">проживающего (ей) по адресу ____________________</text:span></text:p>
      <text:p text:style-name="P75"><text:span text:style-name="T15">______________________________________________</text:span></text:p>
      <text:p text:style-name="P75"><text:span text:style-name="T15">дата рождения _________________________________</text:span></text:p>
      <text:p text:style-name="P75"><text:span text:style-name="T15"><text:s/>паспорт (серия, номер) __________________________ </text:span></text:p>
      <text:p text:style-name="P75"><text:span text:style-name="T15">выдан (кем, когда)______________________________ </text:span></text:p>
      <text:p text:style-name="P75"><text:span text:style-name="T15">телефон_______________________________________</text:span></text:p>
      <text:p text:style-name="P51"/>
      <text:p text:style-name="P51"/>
      <text:p text:style-name="P48"><text:span text:style-name="T63">заявление.</text:span></text:p>
      <text:p text:style-name="P51"/>
      <text:p text:style-name="P45"><text:span text:style-name="T63">Прошу выдать мне разрешение на вступление в брак с _____________________________________________________________________________</text:span></text:p>
      <text:p text:style-name="P16"><text:span text:style-name="T63">_____________________________________________________________________________</text:span></text:p>
      <text:p text:style-name="P48"><text:span text:style-name="T63">(Ф.И.О.)</text:span></text:p>
      <text:p text:style-name="P16"><text:span text:style-name="T63">в связи с тем, что_____________________________________________________________</text:span></text:p>
      <text:p text:style-name="P16"><text:span text:style-name="T63">_____________________________________________________________________________</text:span></text:p>
      <text:p text:style-name="P48"><text:span text:style-name="T63">(указать причину)</text:span></text:p>
      <text:p text:style-name="P45"><text:span text:style-name="T63">Прилагаю следующие документы:</text:span></text:p>
      <text:p text:style-name="P16"><text:span text:style-name="T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63">_______________________________________________________________________________________________________________________________________________________________________________________________________________________________________</text:span></text:p>
      <text:p text:style-name="P52"/>
      <text:p text:style-name="P61"><text:span text:style-name="T63">«_____» __________20______г. Подпись_____________________</text:span></text:p>
      <text:p text:style-name="P13"/>
      <text:p text:style-name="P13"/>
      <text:p text:style-name="P13"/>
      <text:p text:style-name="P13"/>
      <text:p text:style-name="P13"/>
      <text:p text:style-name="P4"><text:span text:style-name="T27">Предоставление услуги осуществляется в соответствии с:</text:span></text:p>
      <text:p text:style-name="P41"/>
      <text:p text:style-name="P21"><text:span text:style-name="T15">- Конституцией Российской Федерации («Российской газете» от 25 декабря 1993 г. №237);</text:span></text:p>
      <text:p text:style-name="P21"><text:span text:style-name="T15">- Семейным </text:span><text:a xlink:type="simple" xlink:href="consultantplus://offline/ref=5B74BE24F615771BFC67E89B1B5AC1F9FEF47DEE73BEE14CD013A15DD841C8486126FA0510A31C92S4P4F"><text:span text:style-name="T15">кодекс</text:span></text:a><text:span text:style-name="T15">ом Российской Федерации («Российская газета» от 27 января 1996 г. № 17, Собрание законодательства Российской Федерации от 1 января 1996 г. № 1 ст. 16); </text:span></text:p>
      <text:p text:style-name="P21"><text:span text:style-name="T15">- Гражданским кодексом Российской Федерации (Текст части первой опубликован в «Российской газете» от 8 декабря 1994 г. № 238-239, в Собрании законодательства Российской Федерации от 5 декабря 1994 г. № 32 ст. 3301. Текст части второй опубликован в «Российской газете» от 6, 7, 8 февраля 1996 г. № 23, 24, 25, в Собрании законодательства Российской Федерации от 29 января 1996 г. № 5 ст. 410. Текст части третьей опубликован в «Российской газете» от 28 ноября 2001 г. № 233, в «Парламентской газете» от 28 ноября 2001 г. № 224, в Собрании законодательства Российской Федерации от 3 декабря 2001 г. № 49 ст. 4552. Текст части четвертой опубликован в «Российской газете» от 22 декабря 2006 г. № 289, в «Парламентской газете» от 21 декабря 2006 г. № 214-215, в Собрании законодательства Российской Федерации от 25 декабря 2006 г. № 52 (часть I) ст. 5496);</text:span></text:p>
      <text:p text:style-name="P20"><text:span text:style-name="T20">- Федеральным законом Российской Федерации от 27 июля 2010 года № 210-ФЗ «Об организации предоставления государственных и муниципальных услуг» («Российская газета», № 168, 30.07.2010, «Собрание законодательства РФ», 02.08.2010, № 31, ст. 4179);</text:span></text:p>
      <text:p text:style-name="P20"><text:span text:style-name="T20">- Федеральным законом от 6.10.2003 года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span></text:p>
      <text:p text:style-name="P20"><text:span text:style-name="T20">- Федеральный закон от 15 ноября 1997 года № 143-ФЗ «Об актах гражданского состояния» («Российская газета» от 20 ноября 1997 г., Собрание законодательства Российской Федерации от 24 ноября 1997 г., № 47, ст. 5340);</text:span></text:p>
      <text:p text:style-name="P20"><text:span text:style-name="T16">- Законом Курской области от 04.01.2003 № 1-ЗКО «Об административных правонарушениях в Курской области» </text:span><text:span text:style-name="T15">(газета «Курская Правда» от <text:s/>11.01.2003, № <text:s/>4-5);</text:span></text:p>
      <text:p text:style-name="P20"><text:span text:style-name="T15">- распоряжением Администрации Курской области от 18.05.2015 № 350-ра «Об утверждении типового (рекомендуемого) перечня <text:s/>муниципальных услуг органов местного самоуправления Курской области»; (Официальный сайт Администрации Курской области http://adm.rkursk.ru, 06.04.2017);</text:span></text:p>
      <text:p text:style-name="P20"><text:span text:style-name="T15">- - Постановлением Администрации Паникинского сельсовета Медвенского района Курской области от 19.06.2018 № 62-па «</text:span><text:span text:style-name="Strong_20_Emphasis"><text:span text:style-name="T66">О порядке выдачи разрешений на вступление в брак лицам, не достигшим брачного возраста, зарегистрированным на территории Паникинского сельсовета Медвенского района Курской области</text:span></text:span><text:span text:style-name="T15">»; (Официальный сайт муниципального образования «Паникинский сельсовет» Медвенского района </text:span><text:a xlink:type="simple" xlink:href="http://amos.rkursk.ru/"><text:span text:style-name="Internet_20_link"><text:span text:style-name="T39">http://panikiss.rkursk.ru/</text:span></text:span></text:a><text:span text:style-name="T15"> </text:span><text:span text:style-name="T39">03.07.2018</text:span><text:span text:style-name="T15"> г.);</text:span></text:p>
      <text:p text:style-name="P78">- <text:span text:style-name="T78"><text:s/>Постановлением Администрации Паникинского сельсовета </text:span><text:span text:style-name="Strong_20_Emphasis"><text:span text:style-name="T78">Медвенского района </text:span></text:span><text:span text:style-name="T78">от 01.11.2018 года <text:s/>№103-па «</text:span><text:span text:style-name="Strong_20_Emphasis"><text:span text:style-name="T80">О разработке и утверждении административных регламентов </text:span></text:span><text:soft-page-break/><text:span text:style-name="Strong_20_Emphasis"><text:span text:style-name="T80">предоставления муниципальных услуг»</text:span></text:span><text:span text:style-name="T78"> (Официальный сайт муниципального образования «Паникинский сельсовет» Медвенского района </text:span><text:a xlink:type="simple" xlink:href="http://panikiss.rkursk.ru/"><text:span text:style-name="Internet_20_link"><text:span text:style-name="T79">http://</text:span></text:span></text:a><text:a xlink:type="simple" xlink:href="http://panikiss.rkursk.ru/"><text:span text:style-name="Internet_20_link"><text:span text:style-name="T73">panikiss</text:span></text:span></text:a><text:a xlink:type="simple" xlink:href="http://panikiss.rkursk.ru/"><text:span text:style-name="Internet_20_link"><text:span text:style-name="T79">.rkursk.ru/</text:span></text:span></text:a><text:span text:style-name="T78"> </text:span><text:span text:style-name="T74"><text:s/></text:span><text:span text:style-name="T75">04.12.2018 )</text:span><text:span text:style-name="T78">;</text:span></text:p>
      <text:p text:style-name="P44"><text:span text:style-name="T67">- Постановлением Администрации Паникинского сельсовета Медвенского района от 15</text:span><text:span text:style-name="T91">.</text:span><text:span text:style-name="T92">03</text:span><text:span text:style-name="T91">.201</text:span><text:span text:style-name="T92">9</text:span><text:span text:style-name="T93"> года № </text:span><text:span text:style-name="T92">23</text:span><text:span text:style-name="T93">-па</text:span><text:span text:style-name="T67"> «О</text:span><text:span text:style-name="T68">б утверждения Положения об </text:span><text:span text:style-name="T94">особенностях подачи</text:span><text:span text:style-name="T68"> </text:span><text:span text:style-name="T94">и рассмотрения жалоб на решения, действия</text:span><text:span text:style-name="T68"> </text:span><text:span text:style-name="T94">(бездействие) Администрации Паникинского сельсовета Медвенского района, должностных лиц,</text:span><text:span text:style-name="T68"> </text:span><text:span text:style-name="T94">муниципальных служащих Администрации Паникинского сельсовета Медвенского района, </text:span><text:span text:style-name="Emphasis"><text:span text:style-name="T70">а также многофункциональных центров предоставления государственных и муниципальных услуг и их работников»</text:span></text:span><text:span text:style-name="T69"> (</text:span><text:span text:style-name="T67">Официальный сайт муниципального образования «Паникинский сельсовет» Медвенского района </text:span><text:a xlink:type="simple" xlink:href="http://panikiss.rkursk.ru/"><text:span text:style-name="Internet_20_link"><text:span text:style-name="T67">http://panikiss.rkursk.ru/</text:span></text:span></text:a><text:span text:style-name="Internet_20_link"><text:span text:style-name="T43"> </text:span></text:span><text:span text:style-name="Internet_20_link"><text:span text:style-name="T55">21.03.2019</text:span></text:span><text:span text:style-name="T67">).</text:span></text:p>
      <text:list xml:id="list31724722" text:style-name="WW8Num1">
        <text:list-item>
          <text:p text:style-name="P77"><text:span text:style-name="Strong_20_Emphasis"><text:span text:style-name="T65"><text:s/>Решением </text:span></text:span><text:span text:style-name="T67">Собрания депутатов Паникинского сельсовета </text:span><text:span text:style-name="Strong_20_Emphasis"><text:span text:style-name="T65">Медвенского района Курской области от </text:span></text:span><text:span text:style-name="T43">19.06.2018</text:span><text:span text:style-name="T67"> года <text:s text:c="6"/>№ </text:span><text:span text:style-name="T43">17/73</text:span><text:span text:style-name="Strong_20_Emphasis"><text:span text:style-name="T65"> «</text:span></text:span><text:span text:style-name="T67">Об утверждении Порядка определения размера платы за оказание услуг, которые являются необходимыми и обязательными для предоставления Администрацией Паникинского сельсовета Медвенского района муниципальных услуг</text:span><text:span text:style-name="Strong_20_Emphasis"><text:span text:style-name="T65">»; </text:span></text:span><text:span text:style-name="T69">(</text:span><text:span text:style-name="T67">Официальный сайт муниципального образования «Паникинский сельсовет» Медвенского района </text:span><text:a xlink:type="simple" xlink:href="http://amos.rkursk.ru/"><text:span text:style-name="Internet_20_link"><text:span text:style-name="T43">http://</text:span></text:span></text:a><text:a xlink:type="simple" xlink:href="http://amos.rkursk.ru/"><text:span text:style-name="Internet_20_link"><text:span text:style-name="T44">panikiss</text:span></text:span></text:a><text:a xlink:type="simple" xlink:href="http://amos.rkursk.ru/"><text:span text:style-name="Internet_20_link">.rkursk.</text:span></text:a><text:a xlink:type="simple" xlink:href="http://amos.rkursk.ru/"><text:span text:style-name="Internet_20_link">ru/</text:span></text:a><text:span text:style-name="T69"> 03.07.2018) </text:span></text:p>
        </text:list-item>
      </text:list>
      <text:p text:style-name="P20"><text:span text:style-name="Основной_20_шрифт_20_абзаца"><text:span text:style-name="T42">-</text:span></text:span><text:span text:style-name="Основной_20_шрифт_20_абзаца"><text:span text:style-name="T54">Уставом муниципального образования «Паникинский сельсовет» Медвенского района Курской области (принят решением Собрания депутатов Паникинского сельсовета Медвенского района Курской области от 31.05.2005 г. № 48; зарегистрирован в управлении Министерства юстиции Российской Федерации по Курской области 16 ноября 2005 года, государственный регистрационный № </text:span></text:span><text:span text:style-name="Основной_20_шрифт_20_абзаца"><text:span text:style-name="T42">ru</text:span></text:span><text:span text:style-name="Основной_20_шрифт_20_абзаца"><text:span text:style-name="T54">.465153112005001(Официальный сайт Администрации Паникинского сельсовета </text:span></text:span><text:a xlink:type="simple" xlink:href="http://amos.rkursk.ru/"><text:span text:style-name="Internet_20_link"><text:span text:style-name="T42">http://panikiss.rkursk.ru/</text:span></text:span></text:a><text:span text:style-name="Основной_20_шрифт_20_абзаца"><text:span text:style-name="T54"> , 28.11.2012 года</text:span></text:span><text:span text:style-name="Strong_20_Emphasis"><text:span text:style-name="T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Andale Sans UI1" svg:font-family="'Andale Sans UI',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class="text">
      <style:paragraph-properties fo:margin-top="0cm" fo:margin-bottom="0cm" fo:line-height="100%" fo:text-align="center" style:justify-single-word="false" fo:keep-with-next="always"/>
      <style:text-properties style:font-name="Times New Roman" fo:font-size="14pt" fo:font-weight="bold" style:font-name-asian="Times New Roman1" style:font-size-asian="14pt" style:font-weight-asian="bold" style:font-name-complex="Times New Roman1" style:font-size-complex="12pt" style:font-weight-complex="bold"/>
    </style:style>
    <style:style style:name="List_20_Paragraph" style:display-name="List Paragraph" style:family="paragraph" style:parent-style-name="Standard"/>
    <style:style style:name="Default" style:family="paragraph"/>
    <style:style style:name="u" style:family="paragraph" style:parent-style-name="Standard"/>
    <style:style style:name="Стиль3" style:family="paragraph" style:parent-style-name="Standard"/>
    <style:style style:name="ConsPlusNormal" style:family="paragraph"/>
    <style:style style:name="No_20_Spacing" style:display-name="No Spacing" style:family="paragraph"/>
    <style:style style:name="Абзац_20_списка1" style:display-name="Абзац списка1" style:family="paragraph" style:parent-style-name="Standard">
      <style:paragraph-properties fo:margin-left="1.27cm" fo:margin-right="0cm" fo:margin-top="0cm" fo:margin-bottom="0cm" style:line-height-at-least="0.176cm" fo:orphans="2" fo:widows="2" fo:hyphenation-ladder-count="no-limit" fo:text-indent="0cm" style:auto-text-indent="false" style:writing-mode="lr-tb"/>
      <style:text-properties style:use-window-font-color="true" style:font-name="Calibri" fo:font-size="12pt" style:letter-kerning="true" style:font-name-asian="Times New Roman1" style:font-size-asian="12pt" style:language-asian="ar" style:country-asian="SA" style:font-name-complex="Calibri1" style:font-size-complex="12pt" fo:hyphenate="false" fo:hyphenation-remain-char-count="2" fo:hyphenation-push-char-count="2"/>
    </style:style>
    <style:style style:name="Таблицы_20__28_моноширинный_29_" style:display-name="Таблицы (моноширинный)" style:family="paragraph" style:parent-style-name="Standard"/>
    <style:style style:name="Normal_20__28_Web_29_" style:display-name="Normal (Web)" style:family="paragraph" style:parent-style-name="Standard"/>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Default_20_Paragraph_20_Font" style:display-name="Default Paragraph Font" style:family="text"/>
    <style:style style:name="Стиль3_20_Знак" style:display-name="Стиль3 Знак" style:family="text"/>
    <style:style style:name="ConsPlusNormal_20_Знак" style:display-name="ConsPlusNormal Знак"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Заголовок_20_2_20_Знак" style:display-name="Заголовок 2 Знак" style:family="text" style:parent-style-name="Default_20_Paragraph_20_Font"/>
    <style:style style:name="Название_20_книги1" style:display-name="Название книги1" style:family="text"/>
    <style:style style:name="Emphasis" style:family="text" style:parent-style-name="Default_20_Paragraph_20_Font">
      <style:text-properties fo:font-style="italic" style:font-style-asian="italic" style:font-style-complex="italic"/>
    </style:style>
    <style:style style:name="Основной_20_шрифт_20_абзаца" style:display-name="Основной шрифт абзаца" style:family="text"/>
    <style:style style:name="WW8Num1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24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9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9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8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0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96cm" fo:margin-left="1.7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1</meta:editing-cycles>
    <meta:creation-date>2021-03-01T06:56:00</meta:creation-date>
    <dc:date>2021-04-07T11:55:07.18</dc:date>
    <meta:editing-duration>PT00H00M56S</meta:editing-duration>
    <meta:generator>OpenOffice.org/3.2$Win32 OpenOffice.org_project/320m18$Build-9502</meta:generator>
    <meta:document-statistic meta:table-count="0" meta:image-count="0" meta:object-count="0" meta:page-count="19" meta:paragraph-count="308" meta:word-count="5962" meta:character-count="53604"/>
    <meta:template xlink:type="simple" xlink:actuate="onRequest" xlink:title="Normal" xlink:href=""/>
  </office:meta>
</office:document-meta>
</file>