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499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18cm"/>
    </style:style>
    <style:style style:name="Таблица1.E" style:family="table-column">
      <style:table-column-properties style:column-width="3.2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.393cm"/>
    </style:style>
    <style:style style:name="Таблица2.B" style:family="table-column">
      <style:table-column-properties style:column-width="5.375cm"/>
    </style:style>
    <style:style style:name="Таблица2.C" style:family="table-column">
      <style:table-column-properties style:column-width="3.642cm"/>
    </style:style>
    <style:style style:name="Таблица2.D" style:family="table-column">
      <style:table-column-properties style:column-width="2.838cm"/>
    </style:style>
    <style:style style:name="Таблица2.E" style:family="table-column">
      <style:table-column-properties style:column-width="3.6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4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4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Calibri" style:font-name-asian="Times New Roman1" style:font-name-complex="Times New Roman1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9.049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9.049cm" fo:margin-top="0cm" fo:margin-bottom="0cm" fo:line-height="100%" fo:text-align="justify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.6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Text_20_body_20_indent">
      <style:paragraph-properties fo:margin-left="0.25cm" fo:margin-right="0cm" fo:margin-top="0cm" fo:margin-bottom="0cm" fo:text-align="center" style:justify-single-word="false" fo:text-indent="10.001cm" style:auto-text-indent="false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Times New Roman1" style:font-size-asian="14pt" style:font-name-complex="Times New Roman1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Calibri" fo:font-size="14pt" style:font-name-asian="Times New Roman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1"><text:span text:style-name="T1">КУРСКАЯ ОБЛАСТЬ МЕДВЕНСКИЙ РАЙОН</text:span></text:p>
      <text:p text:style-name="P1"><text:span text:style-name="T1">АДМИНИСТРАЦИЯ </text:span></text:p>
      <text:p text:style-name="P1"><text:span text:style-name="T1">ПАНИКИНСКОГО СЕЛЬСОВЕТА</text:span></text:p>
      <text:p text:style-name="P5"/>
      <text:p text:style-name="P1"><text:span text:style-name="T1">ПОСТАНОВЛЕНИЕ</text:span></text:p>
      <text:p text:style-name="P6"/>
      <text:p text:style-name="P3"><text:span text:style-name="T3">от </text:span><text:span text:style-name="T6">17.09</text:span><text:span text:style-name="T3">.2021 года <text:s text:c="28"/>№ 66-па</text:span></text:p>
      <text:p text:style-name="P7"/>
      <text:p text:style-name="P13"><text:span text:style-name="T9">О внесении изменений в постановление Администрации Паникинского сельсовета Медвенского района от 18.01.2021 № 8-па «</text:span><text:span text:style-name="T10">Об утверждении Плана мероприятий Администрации Паникинского сельсовета Медвенского района по противодействию коррупции на 2021-2023 годы</text:span><text:span text:style-name="T9">»</text:span></text:p>
      <text:p text:style-name="P14"/>
      <text:p text:style-name="P15"/>
      <text:p text:style-name="P17"><text:span text:style-name="T2">В соответствии с Национальным планом противодействия коррупции на 2021-2024 годы, утвержденным Указом Президента Российской Федерации от 16.08.2021 №</text:span><text:span text:style-name="T5"> </text:span><text:span text:style-name="T2">478, постановлением Администрации Курской области от 13.09.2021 №</text:span><text:span text:style-name="T5"> </text:span><text:span text:style-name="T2">951-па «О внесении изменений в постановление Администрации Курской области от 16.12.2020 №</text:span><text:span text:style-name="T5"> </text:span><text:span text:style-name="T2">1307-па «Об утверждении <text:s/>областной антикоррупционной программы «План противодействия коррупции в Курской области на 2021-2023 годы»,</text:span><text:span text:style-name="T16"> </text:span><text:span text:style-name="T8">Администрация Паникинского сельсовета Медвенского района ПОСТАНОВЛЯЕТ:</text:span></text:p>
      <text:p text:style-name="P16"><text:span text:style-name="T3">1.Утвердить прилагаемые изменения, которые вносятся в постановление Администрации</text:span><text:span text:style-name="T7"> Паникинского сельсовета Медвенского района от 18.01.2021 № 8-па «</text:span><text:span text:style-name="T4">Об утверждении Плана мероприятий Администрации Паникинского сельсовета Медвенского района по противодействию коррупции на 2021-2023 годы</text:span><text:span text:style-name="T7">».</text:span></text:p>
      <text:p text:style-name="P16"><text:span text:style-name="T3">2. Контроль за исполнением настоящего постановления возложить на заместителя Главы Администрации Паникинского сельсовета Медвенского района Шпинькову Т.С..</text:span></text:p>
      <text:p text:style-name="P16"><text:span text:style-name="T3">3. Постановление вступает в силу со дня его подписания.</text:span></text:p>
      <text:p text:style-name="P6"/>
      <text:p text:style-name="P6"/>
      <text:p text:style-name="P6"/>
      <text:p text:style-name="P3"><text:span text:style-name="T3">Глава Паникинского сельсовета </text:span></text:p>
      <text:p text:style-name="P3"><text:span text:style-name="T3">Медвенского района <text:s text:c="68"/>А.А.Горбачев</text:span></text:p>
      <text:p text:style-name="P20"/>
      <text:p text:style-name="P11"/>
      <text:p text:style-name="P9"/>
      <text:p text:style-name="P9"/>
      <text:p text:style-name="P9"/>
      <text:p text:style-name="P9"/>
      <text:p text:style-name="P9"/>
      <text:p text:style-name="P21"><text:soft-page-break/>Утверждены</text:p>
      <text:p text:style-name="P21"><text:s/>постановлением Администрации</text:p>
      <text:p text:style-name="P21">Паникинского сельсовета</text:p>
      <text:p text:style-name="P21">Медвенского района</text:p>
      <text:p text:style-name="P21">от 17.09.2021 № 66-па</text:p>
      <text:p text:style-name="P8"><text:bookmark text:name="P89"/></text:p>
      <text:p text:style-name="P8"/>
      <text:p text:style-name="P8"/>
      <text:p text:style-name="P2"><text:span text:style-name="T11">Изменения, которые вносятся в постановление Администрации </text:span><text:span text:style-name="T13">Паникинского сельсовета Медвенского района от 18.01.2021 № 8-па «</text:span><text:span text:style-name="T12">Об утверждении Плана мероприятий Администрации Паникинского сельсовета Медвенского района по противодействию коррупции на 2021-2023 годы</text:span><text:span text:style-name="T13">»</text:span></text:p>
      <text:p text:style-name="P10"/>
      <text:p text:style-name="P18"><text:span text:style-name="T14">1.В наименовании и тексте цифры «2021-2023» заменить цифрами «2021-2024».</text:span></text:p>
      <text:p text:style-name="P18"><text:span text:style-name="T14">2.В Плане мероприятий Администрации </text:span><text:span text:style-name="T15">Паникинского сельсовета </text:span><text:span text:style-name="T14">Медвенского района по противодействию коррупции на 2021-2023 годы (далее – План мероприятий), утвержденном указанным постановлением:</text:span></text:p>
      <text:p text:style-name="P18"><text:span text:style-name="T14">1)в наименовании и по тексту цифры «2021-2023» заменить цифрами «2021-2024»;</text:span></text:p>
      <text:p text:style-name="P18"><text:span text:style-name="T14">2)в подразделе 3.1. «Повышение уровня правовой грамотности» раздела 3 Плана мероприятий пункты 3.1.2. и 3.1.3. изложить в следующей редакции:</text:span></text:p>
      <text:p text:style-name="P18"><text:span text:style-name="T14">«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14">3.1.2.</text:span></text:p>
          </table:table-cell>
          <table:table-cell table:style-name="Таблица1.A1" office:value-type="string">
            <text:p text:style-name="P4"><text:span text:style-name="T14">Участие муниципальных служащих Администрации Паникинского сельсовета Медвенского района,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/text:span></text:p>
          </table:table-cell>
          <table:table-cell table:style-name="Таблица1.A1" office:value-type="string">
            <text:p text:style-name="P4"><text:span text:style-name="T14">исключение фактов коррупции среди муниципальных служащих Администрации Паникинского сельсовета Медвенского района, в должностные обязанности которых входит участие в противодействии коррупции</text:span></text:p>
          </table:table-cell>
          <table:table-cell table:style-name="Таблица1.A1" office:value-type="string">
            <text:p text:style-name="P4"><text:span text:style-name="T14">2021-2024</text:span></text:p>
          </table:table-cell>
          <table:table-cell table:style-name="Таблица1.A1" office:value-type="string">
            <text:p text:style-name="P4"><text:span text:style-name="T14">Администрация Паникинского сельсовета Медвен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4">3.1.3</text:span></text:p>
          </table:table-cell>
          <table:table-cell table:style-name="Таблица1.A1" office:value-type="string">
            <text:p text:style-name="P4"><text:span text:style-name="T14">Участие лиц, впервые поступивших на муниципальную службу Паникинского сельсовета Медвенского района и замещающих должности, связанные с соблюдением антикоррупционных стандартов, в мероприятиях по профессиональному развитию в области противодействия коррупции</text:span></text:p>
          </table:table-cell>
          <table:table-cell table:style-name="Таблица1.A1" office:value-type="string">
            <text:p text:style-name="P4"><text:span text:style-name="T14">повышение правовой грамотности муниципальных служащих Администрации Паникинского сельсовета Медвенского района, впервые поступивших на муниципальную службу Паникинского сельсовета Медвенского района, замещающих должности, связанные с соблюдением антикоррупционных стандартов</text:span></text:p>
          </table:table-cell>
          <table:table-cell table:style-name="Таблица1.A1" office:value-type="string">
            <text:p text:style-name="P4"><text:span text:style-name="T14">2021-2024</text:span></text:p>
          </table:table-cell>
          <table:table-cell table:style-name="Таблица1.A1" office:value-type="string">
            <text:p text:style-name="P4"><text:span text:style-name="T14">Администрация Паникинского сельсовета Медвенского района</text:span></text:p>
          </table:table-cell>
        </table:table-row>
      </table:table>
      <text:p text:style-name="P19"><text:soft-page-break/><text:span text:style-name="T14">»;</text:span></text:p>
      <text:p text:style-name="P18"><text:span text:style-name="T14">Дополнить пунктом 3.1.6 следующего содержания:</text:span></text:p>
      <text:p text:style-name="P18"><text:span text:style-name="T14">«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14">3.1.6.</text:span></text:p>
          </table:table-cell>
          <table:table-cell table:style-name="Таблица2.A1" office:value-type="string">
            <text:p text:style-name="P4"><text:span text:style-name="T14">Участие муниципальных служащих Администрации Паникинского сельсовета Медвенского района, в должностные обязанности которых входит участие в проведении закупок товаров, работ, услуг для обеспечения муниципальных нужд, в мероприятиях по профессиональному развитию в области противодействия коррупции, в том числе их обучение по дополнительным программам в области противодействия коррупции</text:span></text:p>
          </table:table-cell>
          <table:table-cell table:style-name="Таблица2.A1" office:value-type="string">
            <text:p text:style-name="P4"><text:span text:style-name="T14">Исключение фактов коррупции среди муниципальных служащих Администрации Паникинского сельсовета Медвенского района, в должностные обязанности которых входит участие в проведении закупок товаров, работ, услуг для обеспечения муниципальных нужд</text:span></text:p>
          </table:table-cell>
          <table:table-cell table:style-name="Таблица2.A1" office:value-type="string">
            <text:p text:style-name="P4"><text:span text:style-name="T14">2021-2024</text:span></text:p>
          </table:table-cell>
          <table:table-cell table:style-name="Таблица2.A1" office:value-type="string">
            <text:p text:style-name="P4"><text:span text:style-name="T14">Администрация Паникинского сельсовета Медвенского района</text:span></text:p>
          </table:table-cell>
        </table:table-row>
      </table:table>
      <text:p text:style-name="P19"><text:span text:style-name="T14">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7</meta:editing-cycles>
    <meta:creation-date>2021-09-17T06:39:00</meta:creation-date>
    <dc:date>2021-09-21T10:35:29.84</dc:date>
    <meta:editing-duration>PT00H00M24S</meta:editing-duration>
    <meta:generator>OpenOffice.org/3.2$Win32 OpenOffice.org_project/320m18$Build-9502</meta:generator>
    <meta:document-statistic meta:table-count="2" meta:image-count="0" meta:object-count="0" meta:page-count="3" meta:paragraph-count="43" meta:word-count="480" meta:character-count="4355"/>
    <meta:template xlink:type="simple" xlink:actuate="onRequest" xlink:title="Normal" xlink:href=""/>
  </office:meta>
</office:document-meta>
</file>