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.132cm" fo:margin-bottom="0.13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614cm" style:auto-text-indent="false" fo:padding="0cm" fo:border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style:font-name="Tahoma" fo:font-style="normal" fo:font-weight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9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language="ru" fo:country="RU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weight="normal"/>
    </style:style>
    <style:style style:name="T11" style:family="text">
      <style:text-properties fo:font-variant="normal" fo:text-transform="none" fo:color="#000000" fo:letter-spacing="normal" fo:font-weight="normal"/>
    </style:style>
    <style:style style:name="T12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fo:font-size="9pt" fo:letter-spacing="normal" fo:font-style="normal" fo:font-weight="normal"/>
    </style:style>
    <style:style style:name="T15" style:family="text">
      <style:text-properties fo:font-variant="normal" fo:text-transform="none" fo:color="#000000" fo:font-size="9pt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34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35" style:family="text">
      <style:text-properties fo:font-variant="normal" fo:text-transform="none" fo:color="#000000" style:font-name="Times New Roman" fo:font-size="13pt" fo:letter-spacing="normal" fo:font-weight="normal" style:font-size-asian="13pt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37" style:family="text">
      <style:text-properties fo:font-variant="normal" fo:text-transform="none" fo:color="#000000" style:font-name="Times New Roman" fo:font-size="13pt" fo:letter-spacing="normal" fo:font-style="italic" style:font-size-asian="13pt" style:font-style-asian="italic" style:font-size-complex="13pt" style:font-style-complex="italic"/>
    </style:style>
    <style:style style:name="T38" style:family="text">
      <style:text-properties fo:font-size="9pt" fo:font-style="normal" fo:font-weight="normal"/>
    </style:style>
    <style:style style:name="T39" style:family="text">
      <style:text-properties fo:font-style="normal"/>
    </style:style>
    <style:style style:name="T40" style:family="text">
      <style:text-properties fo:font-style="normal" fo:font-weight="normal"/>
    </style:style>
    <style:style style:name="T41" style:family="text">
      <style:text-properties fo:font-weight="normal"/>
    </style:style>
    <style:style style:name="T42" style:family="text">
      <style:text-properties fo:language="ru" fo:country="RU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language="ru" fo:country="RU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3pt"/>
    </style:style>
    <style:style style:name="T49" style:family="text">
      <style:text-properties style:font-size-asian="13pt"/>
    </style:style>
    <style:style style:name="T50" style:family="text">
      <style:text-properties style:font-style-asian="normal"/>
    </style:style>
    <style:style style:name="T51" style:family="text">
      <style:text-properties style:font-weight-asian="normal"/>
    </style:style>
    <style:style style:name="T52" style:family="text">
      <style:text-properties style:font-size-complex="13pt"/>
    </style:style>
    <style:style style:name="T53" style:family="text">
      <style:text-properties style:font-style-complex="normal"/>
    </style:style>
    <style:style style:name="T54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4"><text:span text:style-name="T39">АДМИНИСТРАЦИЯ</text:span></text:p>
      <text:p text:style-name="P4"><text:span text:style-name="T39"><text:s/></text:span>ПАНИКИНСКОГО<text:span text:style-name="T39"> СЕЛЬСОВЕТА</text:span></text:p>
      <text:p text:style-name="P3"><text:span text:style-name="T42">МЕДВЕНСКОГО</text:span> РАЙОНА КУРСКОЙ ОБЛАСТИ</text:p>
      <text:p text:style-name="P4"/>
      <text:p text:style-name="P3">П О С Т А Н О В Л Е Н И Е</text:p>
      <text:p text:style-name="P5"><text:span text:style-name="T40">от 12.02.2021 <text:s text:c="35"/>№ 17-</text:span>па</text:p>
      <text:p text:style-name="P7"/>
      <text:p text:style-name="P1"><text:span text:style-name="Strong_20_Emphasis"><text:span text:style-name="T26">О внесении изменений в <text:s/>Порядок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</text:span></text:span><text:span text:style-name="Strong_20_Emphasis"><text:span text:style-name="T31">Паникинского</text:span></text:span><text:span text:style-name="Strong_20_Emphasis"><text:span text:style-name="T26"> сельсовета </text:span></text:span><text:span text:style-name="Strong_20_Emphasis"><text:span text:style-name="T31">Медвенского</text:span></text:span><text:span text:style-name="Strong_20_Emphasis"><text:span text:style-name="T26"> района, и членов их семей в сети Интернет на официальном сайте Администрации </text:span></text:span><text:span text:style-name="Strong_20_Emphasis"><text:span text:style-name="T31">Паникинского </text:span></text:span><text:span text:style-name="Strong_20_Emphasis"><text:span text:style-name="T26">сельсовета </text:span></text:span><text:span text:style-name="Strong_20_Emphasis"><text:span text:style-name="T31">Медвенского</text:span></text:span><text:span text:style-name="Strong_20_Emphasis"><text:span text:style-name="T26"> района и предоставления этих сведений средствам массовой информации для опубликования»</text:span></text:span></text:p>
      <text:p text:style-name="P1"><text:span text:style-name="Strong_20_Emphasis"><text:span text:style-name="T26"/></text:span></text:p>
      <text:p text:style-name="P1"><text:span text:style-name="Strong_20_Emphasis"><text:span text:style-name="T24"/></text:span></text:p>
      <text:p text:style-name="P9"><text:span text:style-name="T24"><text:s/>В соответствии с Федеральным законом от 25 декабря 2008 года №273-ФЗ «О противодействии коррупции», в связи с принятием Федерального закона от 31 июля 2020 года №259-ФЗ «О цифровых финансовых активах, цифровой валюте и о внесении изменений в отдельные законодательные акты Российской Федерации», на основании Указа Президента Российской Федерации от 10 декабря 2020 года №778-ФЗ 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, постановления Губернатора Курской области от 30.12.2020 №433-пг «О мерах по реализации Указа Президента Российской Федерации от 10 декабря 2020 года №778 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, постановления Администрации </text:span><text:span text:style-name="T29">Паникинского</text:span><text:span text:style-name="T24"> сельсовета </text:span><text:span text:style-name="T29">Медвенского</text:span><text:span text:style-name="T24"> района Курской области от 28.01.2021 № 13-</text:span><text:span text:style-name="T29">па</text:span><text:span text:style-name="T24"> «О мерах по реализации Указа Президента Российской Федерации от 10 декабря 2020 года №778 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, Администрация </text:span><text:span text:style-name="T29">Паникинского</text:span><text:span text:style-name="T24"> сельсовета </text:span><text:span text:style-name="T29">Медвенского</text:span><text:span text:style-name="T24"> района</text:span><text:span text:style-name="Strong_20_Emphasis"><text:span text:style-name="T24"> <text:s/></text:span></text:span><text:span text:style-name="T24">Курской области</text:span><text:span text:style-name="Strong_20_Emphasis"><text:span text:style-name="T24"> </text:span></text:span><text:span text:style-name="T24">ПОСТАНОВЛЯЕТ:</text:span></text:p>
      <text:p text:style-name="P10"><text:span text:style-name="T5">1. Внести в Порядок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</text:span><text:span text:style-name="T8">Паникинского</text:span><text:span text:style-name="T5"> сельсовета </text:span><text:span text:style-name="T8">Медвенского</text:span><text:span text:style-name="T5"> района, и членов их семей в сети Интернет на официальном сайте Администрации </text:span><text:span text:style-name="T8">Паникинского</text:span><text:span text:style-name="T5"> сельсовета </text:span><text:span text:style-name="T8">Медвенского</text:span><text:span text:style-name="T5"> района и предоставления этих сведений средствам массовой информации для опубликования, утвержденный постановлением Администрации </text:span><text:span text:style-name="T8">Паникинского</text:span><text:span text:style-name="T5"> сельсовета </text:span><text:span text:style-name="T8">Медвенского</text:span><text:span text:style-name="T5"> района Курской области от </text:span><text:soft-page-break/><text:span text:style-name="T5">01.04.2015 № 24-</text:span><text:span text:style-name="T8">па</text:span><text:span text:style-name="T5"> </text:span><text:span text:style-name="T5">"Об утверждении порядка размещения сведений о доходах, </text:span>расходах, об имуществе и обязательствах имущественного <text:s/>характера лиц, замещающих муниципальные должности и должности муниципальной службы в Администрации Паникинского сельсовета Медвенского района Курской области и членов их семей на официальном сайте Администрации Паникинского сельсовета Медвенского района Курской области и предоставления этих сведений <text:span text:style-name="T5">средствам массовой информации для опубликования"</text:span><text:span text:style-name="T5"> изменение, изложив подпункт «</text:span><text:span text:style-name="T8">г</text:span><text:span text:style-name="T5">» пункта 2 настоящего Порядка в новой редакции:</text:span></text:p>
      <text:p text:style-name="P11">«<text:span text:style-name="T42">г</text:span>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<text:s/>и его супруги (супруга) за три последних года, предшествующих отчетному периоду.».</text:p>
      <text:p text:style-name="P12">2. Постановление вступает в силу со дня его подписания и распространяется на правоотношения, возникшие с 1 января 2021 года.</text:p>
      <text:p text:style-name="P6"/>
      <text:p text:style-name="P6">Глава <text:span text:style-name="T42">Паникинского</text:span> сельсовета</text:p>
      <text:p text:style-name="P8">Медвенского <text:s/>района <text:s text:c="73"/>А.А.Горбачев <text:s text:c="20"/></text:p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23S</meta:editing-duration>
    <meta:editing-cycles>4</meta:editing-cycles>
    <meta:generator>OpenOffice.org/3.2$Win32 OpenOffice.org_project/320m18$Build-9502</meta:generator>
    <dc:date>2022-02-17T10:18:34.96</dc:date>
    <meta:document-statistic meta:table-count="0" meta:image-count="0" meta:object-count="0" meta:page-count="2" meta:paragraph-count="14" meta:word-count="478" meta:character-count="3847"/>
    <meta:user-defined meta:name="Info 1"/>
    <meta:user-defined meta:name="Info 2"/>
    <meta:user-defined meta:name="Info 3"/>
    <meta:user-defined meta:name="Info 4"/>
  </office:meta>
</office:document-meta>
</file>