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T8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РОССИЙСКАЯ ФЕДЕРАЦИЯ</text:span></text:span></text:p>
      <text:p text:style-name="P2"><text:span text:style-name="Strong_20_Emphasis"><text:span text:style-name="T2">КУРСКАЯ ОБЛАСТЬ МЕДВЕНСКИЙ РАЙОН</text:span></text:span></text:p>
      <text:p text:style-name="P2"><text:span text:style-name="Strong_20_Emphasis"><text:span text:style-name="T2">АДМИНИСТРАЦИЯ</text:span></text:span></text:p>
      <text:p text:style-name="P2"><text:span text:style-name="Strong_20_Emphasis"><text:span text:style-name="T2"><text:s/></text:span></text:span><text:span text:style-name="Strong_20_Emphasis"><text:span text:style-name="T4">ПАНИКИНСКОГО</text:span></text:span><text:span text:style-name="Strong_20_Emphasis"><text:span text:style-name="T2"> СЕЛЬСОВЕТА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2">ПОСТАНОВЛЕНИЕ</text:span></text:span></text:p>
      <text:p text:style-name="P3"/>
      <text:p text:style-name="P5"><text:s/><text:span text:style-name="T8">от 11</text:span>.01.2022 года <text:s text:c="28"/>№2-па</text:p>
      <text:p text:style-name="P1"><text:span text:style-name="Strong_20_Emphasis"><text:span text:style-name="T7"/></text:span></text:p>
      <text:p text:style-name="P1"><text:span text:style-name="Strong_20_Emphasis"><text:span text:style-name="T5">Об утверждении плана-графика размещения заказов</text:span></text:span></text:p>
      <text:p text:style-name="P1"><text:span text:style-name="Strong_20_Emphasis"><text:span text:style-name="T5">на поставки товаров, выполнение работ, оказание </text:span></text:span></text:p>
      <text:p text:style-name="P1"><text:span text:style-name="Strong_20_Emphasis"><text:span text:style-name="T5">услуг для нужд Администрации </text:span></text:span><text:span text:style-name="Strong_20_Emphasis"><text:span text:style-name="T6">Паникинского</text:span></text:span><text:span text:style-name="Strong_20_Emphasis"><text:span text:style-name="T5"> </text:span></text:span></text:p>
      <text:p text:style-name="P1"><text:span text:style-name="Strong_20_Emphasis"><text:span text:style-name="T5">сельсовета Медвенского района на 2022 финансовый </text:span></text:span></text:p>
      <text:p text:style-name="P1"><text:span text:style-name="Strong_20_Emphasis"><text:span text:style-name="T5">год и на плановый период 2023 и 2024 годов</text:span></text:span></text:p>
      <text:p text:style-name="P1"><text:span text:style-name="Strong_20_Emphasis"><text:span text:style-name="T7"><text:s text:c="2"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8">В соответствии с требованиями Федерального Закона №44-ФЗ <text:s/>от 05.04.2013 «О контрактной системе в сфере закупок товаров, работ, услуг для обеспечения государственных и муниципальных нужд», приказом Минэкономразвития России и Федерального казначейства (Приказ Минэкономразвития России №761, Казначейства России №20н от 27.12.2011г.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), <text:s/><text:span text:style-name="T8">Администрация Паникинского сельсовета Медвенского района </text:span>ПОСТАНОВЛЯЕТ:</text:p>
      <text:list xml:id="list29751817" text:style-name="L1">
        <text:list-header>
          <text:p text:style-name="P9"><text:s text:c="7"/>1. Утвердить план-график размещения заказов на поставки товаров, выполнение работ, оказание услуг для нужд Администрации <text:span text:style-name="T8">Паникинского </text:span>сельсовета Медвенского района на 2022 финансовый год и на плановый период 2023 и 2024 годов.</text:p>
        </text:list-header>
      </text:list>
      <text:p text:style-name="P4"><text:s text:c="9"/>2. <text:span text:style-name="T8">Б</text:span>ухгалтеру Администрации <text:span text:style-name="T8">Паникинского</text:span> сельсовета <text:span text:style-name="T8">Стрекаловой Л.Н.</text:span>:</text:p>
      <text:p text:style-name="P4"><text:s text:c="5"/>-обеспечить размещение плана-графика в структурированном виде в течение трех рабочих дней на официальном сайте Российской Федерации в сети «Интернет» для размещения информации о размещении заказов на поставки товаров, выполнение работ, оказания услуг www.zakupki.gov.ru.</text:p>
      <text:p text:style-name="P4"><text:s text:c="9"/>3. Постановление вступает в силу со дня его подписания.</text:p>
      <text:p text:style-name="P6"/>
      <text:p text:style-name="P6"/>
      <text:p text:style-name="P6"/>
      <text:p text:style-name="P6"/>
      <text:p text:style-name="P4"><text:span text:style-name="T8">И.о.</text:span>Глав<text:span text:style-name="T8">ы</text:span> <text:span text:style-name="T8">Паникинского</text:span> сельсовета</text:p>
      <text:p text:style-name="P7">Медвенского района <text:s text:c="83"/><text:span text:style-name="T8">Т.С.Шпинь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10S</meta:editing-duration>
    <meta:editing-cycles>5</meta:editing-cycles>
    <meta:generator>OpenOffice.org/3.2$Win32 OpenOffice.org_project/320m18$Build-9502</meta:generator>
    <dc:date>2022-01-14T09:55:00.43</dc:date>
    <meta:print-date>2022-01-14T09:51:07.45</meta:print-date>
    <meta:document-statistic meta:table-count="0" meta:image-count="0" meta:object-count="0" meta:page-count="1" meta:paragraph-count="19" meta:word-count="215" meta:character-count="1868"/>
    <meta:user-defined meta:name="Info 1"/>
    <meta:user-defined meta:name="Info 2"/>
    <meta:user-defined meta:name="Info 3"/>
    <meta:user-defined meta:name="Info 4"/>
  </office:meta>
</office:document-meta>
</file>