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size-complex="14pt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" style:font-size-asian="18pt" style:font-weight-asian="bold" style:font-size-complex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3">КУРСКАЯ ОБЛАСТЬ МЕДВЕНСКИЙ РАЙОН</text:p>
      <text:p text:style-name="P3">АДМИНИСТРАЦИЯ</text:p>
      <text:p text:style-name="P3"><text:s/><text:span text:style-name="T5">ПАНИКИНСКОГО</text:span> СЕЛЬСОВЕТА</text:p>
      <text:p text:style-name="P2"/>
      <text:p text:style-name="P3">ПОСТАНОВЛЕНИЕ</text:p>
      <text:p text:style-name="P4"/>
      <text:p text:style-name="P4">07.02.2022 <text:s/><text:span text:style-name="T5">года</text:span> <text:s text:c="38"/>№ 10 -па</text:p>
      <text:p text:style-name="P6"/>
      <text:p text:style-name="P6">Об утверждении Схемы размещения мест (площадок) накопления твердых коммунальных отходов на территории <text:span text:style-name="T5">Паникинского</text:span> сельсовета Медвенского района Курской области</text:p>
      <text:p text:style-name="P7"/>
      <text:p text:style-name="P7"/>
      <text:p text:style-name="P8"><text:span text:style-name="T1">Руководствуясь Федеральным законом Российской Федерации от 06.10.2003 № 131-ФЗ «Об общих принципах организации местного самоуправления в Российской Федерации», Законом Курской области от 23.08.</text:span><text:span text:style-name="T2">2016</text:span><text:span text:style-name="T1"> № </text:span><text:span text:style-name="T2">57</text:span><text:span text:style-name="T1">-</text:span><text:span text:style-name="T2">ЗКО</text:span><text:span text:style-name="T1"> «О закреплении за сельскими поселениями Курской области отдельных вопросов местного значения»</text:span><text:span text:style-name="T3">, Администрация </text:span><text:span text:style-name="T4">Паникинского</text:span><text:span text:style-name="T3"> сельсовета Медвенского района Курской области ПОСТАНОВЛЯЕТ:</text:span></text:p>
      <text:p text:style-name="P11"><text:span text:style-name="T3">1. Утвердить прилагаемую </text:span><text:span text:style-name="T1">Схему размещения мест (площадок) накопления твердых коммунальных отходов на территории Паникинского сельсовета Медвенского района Курской области.</text:span></text:p>
      <text:p text:style-name="P9">2.Контроль за исполнением настоящего постановления оставляю за собой.</text:p>
      <text:p text:style-name="P10">3. Настоящее постановление вступает в силу со дня подписания и подлежит размещению на официальном сайте муниципального образования «<text:span text:style-name="T5">Паникинский</text:span> сельсовет» Медвенского района Курской области в сети «Интернет».</text:p>
      <text:p text:style-name="P10"/>
      <text:p text:style-name="P10"/>
      <text:p text:style-name="P10"/>
      <text:p text:style-name="P4">и.о.Главы <text:span text:style-name="T5">Паникинского</text:span> сельсовета</text:p>
      <text:p text:style-name="P4">Медвенского района <text:s text:c="65"/><text:span text:style-name="T5">Т.С.Шпинькова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1S</meta:editing-duration>
    <meta:editing-cycles>4</meta:editing-cycles>
    <meta:generator>OpenOffice.org/3.2$Win32 OpenOffice.org_project/320m18$Build-9502</meta:generator>
    <dc:date>2022-02-18T09:52:09.53</dc:date>
    <meta:print-date>2022-02-18T09:50:36.10</meta:print-date>
    <meta:document-statistic meta:table-count="0" meta:image-count="0" meta:object-count="0" meta:page-count="1" meta:paragraph-count="13" meta:word-count="136" meta:character-count="1291"/>
    <meta:user-defined meta:name="Info 1"/>
    <meta:user-defined meta:name="Info 2"/>
    <meta:user-defined meta:name="Info 3"/>
    <meta:user-defined meta:name="Info 4"/>
  </office:meta>
</office:document-meta>
</file>