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в рамках исполнения Федерального закона</text:p>
      <text:p text:style-name="P2"><text:s/>от 21.07.2005 №115-ФЗ «О концессионных соглашениях»</text:p>
      <text:p text:style-name="P4"/>
      <text:p text:style-name="P3">В 2023 году не планируется передача <text:span text:style-name="T1">концессионерам </text:span>объектов, находящихся в собственности муниципального образования «<text:span text:style-name="T1">Паникинский</text:span> сельсовет» Медвенского района Курской области. <text:span text:style-name="T1">В связи с этим, перечни таких объектов </text:span>Администрацией <text:span text:style-name="T1">Паникинского</text:span> сельсовета <text:s/>не утверждались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01S</meta:editing-duration>
    <meta:editing-cycles>3</meta:editing-cycles>
    <meta:generator>OpenOffice.org/3.2$Win32 OpenOffice.org_project/320m18$Build-9502</meta:generator>
    <dc:date>2023-02-22T10:41:38.54</dc:date>
    <meta:document-statistic meta:table-count="0" meta:image-count="0" meta:object-count="0" meta:page-count="1" meta:paragraph-count="3" meta:word-count="44" meta:character-count="373"/>
    <meta:user-defined meta:name="Info 1"/>
    <meta:user-defined meta:name="Info 2"/>
    <meta:user-defined meta:name="Info 3"/>
    <meta:user-defined meta:name="Info 4"/>
  </office:meta>
</office:document-meta>
</file>