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sans-serif" fo:font-size="17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sans-serif" fo:font-size="17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ahoma" fo:font-size="18pt" fo:letter-spacing="normal" fo:font-style="normal" fo:font-weight="normal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ahoma" fo:font-size="10.5pt" fo:letter-spacing="normal" fo:language="ru" fo:country="RU" fo:font-style="normal" fo:font-weight="bold"/>
    </style:style>
    <style:style style:name="T1" style:family="text">
      <style:text-properties style:font-name="sans-serif" fo:font-size="17.25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8">Минстроем России принято решение о проведении Всероссийского субботника 22 апреля 2023 г</text:p>
      <text:p text:style-name="P8"/>
      <text:p text:style-name="P3"><text:bookmark text:name="page8R_mcid204"/>УВАЖАЕМЫЕ ЖИТЕЛИ <text:span text:style-name="T2">ПАНИКИНСКОГО</text:span> СЕЛЬСОВЕТА!</text:p>
      <text:p text:style-name="P3"/>
      <text:p text:style-name="P6">Наступила весна, а вместе с ней пришла пора наводить порядок в селе. Наши улицы, дворы встретили долгожданную весну не в самом лучшем виде. Давайте же все вместе выйдем на улицы, заботливо, по-хозяйски, приведем в порядок каждый двор, каждую улицу, на деле покажем свое уважение и любовь к родным местам!</text:p>
      <text:p text:style-name="P5"><text:bookmark text:name="page8R_mcid216"/><text:span text:style-name="T1">22 апреля 2023 года состоится Всероссийский</text:span><text:bookmark text:name="page8R_mcid218"/> <text:span text:style-name="T1">субботник.</text:span></text:p>
      <text:p text:style-name="P4">Приглашаем Вас принять активное участие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4M01S</meta:editing-duration>
    <meta:editing-cycles>4</meta:editing-cycles>
    <meta:generator>OpenOffice.org/3.2$Win32 OpenOffice.org_project/320m18$Build-9502</meta:generator>
    <dc:date>2023-04-17T14:22:54.46</dc:date>
    <meta:print-date>2023-04-12T08:25:32.35</meta:print-date>
    <meta:document-statistic meta:table-count="0" meta:image-count="0" meta:object-count="0" meta:page-count="1" meta:paragraph-count="5" meta:word-count="77" meta:character-count="527"/>
    <meta:user-defined meta:name="Info 1"/>
    <meta:user-defined meta:name="Info 2"/>
    <meta:user-defined meta:name="Info 3"/>
    <meta:user-defined meta:name="Info 4"/>
  </office:meta>
</office:document-meta>
</file>