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3.349cm"/>
        </style:tab-stops>
      </style:paragraph-properties>
      <style:text-properties style:use-window-font-color="true" fo:font-size="13pt" fo:language="ru" fo:country="RU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1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55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29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3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08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4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376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5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РОССИЙСКАЯ <text:s text:c="2"/>ФЕДЕРАЦИЯ</text:p>
      <text:p text:style-name="P3">КУРСКАЯ <text:s text:c="2"/>ОБЛАСТЬ <text:s text:c="2"/>МЕДВЕНСКИЙ <text:s text:c="2"/>РАЙОН</text:p>
      <text:p text:style-name="P3">АДМИНИСТРАЦИЯ </text:p>
      <text:p text:style-name="P3"><text:s/>ПАНИКИНСКОГО <text:s text:c="2"/>СЕЛЬСОВЕТА</text:p>
      <text:p text:style-name="P3"/>
      <text:h text:style-name="P15" text:outline-level="1">РАСПОРЯЖЕНИЕ</text:h>
      <text:p text:style-name="P5">От <text:s/>10.04.2023 года <text:s text:c="29"/>№ 10-ра <text:s text:c="17"/></text:p>
      <text:p text:style-name="P4"><text:s text:c="51"/></text:p>
      <text:p text:style-name="P4">Об установлении особого противопожарного режима</text:p>
      <text:p text:style-name="P4">на территории Паникинского сельсовета </text:p>
      <text:p text:style-name="P4">Медвенского района Курской области</text:p>
      <text:p text:style-name="P1"/>
      <text:p text:style-name="P1"/>
      <text:p text:style-name="P10">В соответствии с Законом Курской области от 26 июня 2006 года №39-ЗКО «О пожарной безопасности Курской области» постановлением Администрации Паникинского сельсовета Медвенского района Курской области от 02.06.2017 года № 83-па «О порядке установления особого противопожарного режима», в целях организации выполнения <text:s/>и осуществления мер пожарной безопасности, предотвращения возникновения природных и техногенных пожаров, <text:s/>организации тушения крупных природных и техногенных пожаров на территории Паникинского сельсовета:</text:p>
      <text:p text:style-name="P12">1.<text:span text:style-name="T1">Установить</text:span> с 10 <text:span text:style-name="T1">апреля</text:span> 2023 года на территории <text:span text:style-name="T1">Паникинского</text:span> сельсовета Медвенского района особый противопожарный режим до принятия решения о его отмене.</text:p>
      <text:p text:style-name="P13">2.Организовать дежурство и патрулирование территории специалистами Администрации <text:span text:style-name="T1">Паникинского</text:span> сельсовета на данный период и обеспечить немедленное информирование о складывающейся обстановке по линии дежурных ЕДДС Медвенского района.</text:p>
      <text:p text:style-name="P11">3. Рекомендовать руководителям предприятий, организаций и учреждений, осуществляющих свою деятельность на территории <text:span text:style-name="T1">Паникинского</text:span> сельсовета, независимо от их организационно – правовой формы и ведомственной принадлежности:</text:p>
      <text:p text:style-name="P11">- провести дополнительные инструктажи дежурного персонала, осуществляющего круглосуточное дежурство на объектах с целью принятия незамедлительных мер по ликвидации возможных чрезвычайных ситуаций;</text:p>
      <text:p text:style-name="P11">- обеспечить контроль за противопожарным состоянием объектов.</text:p>
      <text:p text:style-name="P14">4. Настоящее распоряжение вступает в силу со дня его подписания.</text:p>
      <text:p text:style-name="P12">5. Контроль за исполнением настоящего распоряжения оставляю за собой.</text:p>
      <text:p text:style-name="P6"><text:s text:c="154"/></text:p>
      <text:p text:style-name="P2"><text:s text:c="16"/></text:p>
      <text:p text:style-name="P8"/>
      <text:p text:style-name="P9">Глава Паникинского сельсовета <text:s text:c="64"/>А.В.Стародубцев <text:span text:style-name="T5"><text:s text:c="98"/></text:span><text:span text:style-name="T4"><text:s text:c="1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6M50S</meta:editing-duration>
    <meta:editing-cycles>20</meta:editing-cycles>
    <meta:generator>OpenOffice.org/3.2$Win32 OpenOffice.org_project/320m18$Build-9502</meta:generator>
    <dc:date>2023-04-12T13:25:30.15</dc:date>
    <meta:print-date>2023-04-12T13:24:52.54</meta:print-date>
    <meta:document-statistic meta:table-count="0" meta:image-count="0" meta:object-count="0" meta:page-count="1" meta:paragraph-count="21" meta:word-count="212" meta:character-count="2374"/>
    <meta:user-defined meta:name="Info 1"/>
    <meta:user-defined meta:name="Info 2"/>
    <meta:user-defined meta:name="Info 3"/>
    <meta:user-defined meta:name="Info 4"/>
  </office:meta>
</office:document-meta>
</file>