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ahoma" svg:font-family="Tahoma, Arial, 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397cm" fo:text-align="center" style:justify-single-word="false" fo:widows="1" fo:text-indent="0cm" style:auto-text-indent="false" fo:padding="0cm" fo:border="none"/>
      <style:text-properties fo:font-variant="normal" fo:text-transform="none" fo:color="#000000" style:font-name="Tahoma" fo:font-size="10.5pt" fo:letter-spacing="normal" fo:font-style="normal" fo:font-weight="bold"/>
    </style:style>
    <style:style style:name="P2" style:family="paragraph" style:parent-style-name="Text_20_body">
      <style:paragraph-properties fo:margin-left="0cm" fo:margin-right="0cm" fo:margin-top="0cm" fo:margin-bottom="0cm" fo:text-align="center" style:justify-single-word="false" fo:widows="1" fo:text-indent="0cm" style:auto-text-indent="false" fo:padding="0cm" fo:border="none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widows="1" fo:text-indent="0cm" style:auto-text-indent="false" fo:padding="0cm" fo:border="none"/>
    </style:style>
    <style:style style:name="P4" style:family="paragraph" style:parent-style-name="Text_20_body">
      <style:paragraph-properties fo:margin-left="0cm" fo:margin-right="0cm" fo:margin-top="0.132cm" fo:margin-bottom="0.132cm" fo:text-align="justify" style:justify-single-word="false" fo:widows="1" fo:text-indent="0cm" style:auto-text-indent="false" fo:padding="0cm" fo:border="none"/>
      <style:text-properties fo:font-variant="normal" fo:text-transform="none" fo:color="#000000" style:font-name="Tahoma" fo:font-size="9pt" fo:letter-spacing="normal" fo:font-style="normal" fo:font-weight="normal"/>
    </style:style>
    <style:style style:name="T1" style:family="text">
      <style:text-properties fo:font-variant="normal" fo:text-transform="none" fo:color="#000000" style:font-name="Tahoma" fo:font-size="9pt" fo:letter-spacing="normal" fo:font-style="normal" fo:font-weight="normal"/>
    </style:style>
    <style:style style:name="T2" style:family="text">
      <style:text-properties fo:font-variant="normal" fo:text-transform="none" fo:color="#000000" style:font-name="Tahoma" fo:font-size="9pt" fo:letter-spacing="normal" fo:language="ru" fo:country="RU" fo:font-style="normal" fo:font-weight="normal"/>
    </style:style>
    <style:style style:name="T3" style:family="text">
      <style:text-properties fo:font-variant="normal" fo:text-transform="none" fo:color="#000000" fo:letter-spacing="normal"/>
    </style:style>
    <style:style style:name="T4" style:family="text"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normal" style:text-blinking="false" style:font-size-asian="14pt" style:font-size-complex="14pt"/>
    </style:style>
    <style:style style:name="T5" style:family="text">
      <style:text-properties fo:font-variant="normal" fo:text-transform="none" fo:color="#000000" style:text-line-through-style="none" style:font-name="Times New Roman" fo:font-size="14pt" fo:letter-spacing="normal" fo:language="en" fo:country="US" fo:font-style="normal" style:text-underline-style="none" fo:font-weight="normal" style:text-blinking="false" style:font-size-asian="14pt" style:font-size-complex="14pt"/>
    </style:style>
    <style:style style:name="T6" style:family="text">
      <style:text-properties fo:font-variant="normal" fo:text-transform="none" fo:color="#000000" style:text-line-through-style="none" style:font-name="Times New Roman" fo:font-size="13pt" fo:letter-spacing="normal" fo:font-style="normal" style:text-underline-style="none" fo:font-weight="normal" style:text-blinking="false" style:font-size-asian="13pt" style:font-size-complex="13pt"/>
    </style:style>
    <style:style style:name="T7" style:family="text">
      <style:text-properties fo:font-variant="normal" fo:text-transform="none" fo:color="#000000" style:text-line-through-style="none" style:font-name="Times New Roman" fo:font-size="13pt" fo:letter-spacing="normal" fo:language="en" fo:country="US" fo:font-style="normal" style:text-underline-style="none" fo:font-weight="normal" style:text-blinking="false" style:font-size-asian="13pt" style:font-size-complex="13pt"/>
    </style:style>
    <style:style style:name="T8" style:family="text">
      <style:text-properties fo:font-variant="normal" fo:text-transform="none" fo:color="#33a6e3" style:text-line-through-style="none" style:font-name="Tahoma" fo:font-size="9pt" fo:letter-spacing="normal" fo:font-style="normal" style:text-underline-style="none" fo:font-weight="normal" style:text-blinking="false"/>
    </style:style>
    <style:style style:name="T9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Уведомление о проведении общественных обсуждений проекта Программы профилактики рисков причинения вреда (ущерба) охраняемым законом ценностям при осуществлении муниципального контроля на территории <text:span text:style-name="T9">Паникинского</text:span> сельсовета Медвенского района Курской области на 2024 год</text:p>
      <text:p text:style-name="P2"><text:span text:style-name="Strong_20_Emphasis"><text:span text:style-name="T1">Уведомление о проведении общественных обсуждений</text:span></text:span></text:p>
      <text:p text:style-name="P2"><text:span text:style-name="Strong_20_Emphasis"><text:span text:style-name="T1">проекта Программы профилактики рисков причинения вреда (ущерба) охраняемым законом ценностям при осуществлении муниципального контроля на территории </text:span></text:span><text:span text:style-name="Strong_20_Emphasis"><text:span text:style-name="T2">Паникинского</text:span></text:span><text:span text:style-name="Strong_20_Emphasis"><text:span text:style-name="T1"> сельсовета Медвенского района Курской области на 2024 год</text:span></text:span></text:p>
      <text:p text:style-name="P3"><text:span text:style-name="Strong_20_Emphasis"><text:span text:style-name="T3"/></text:span></text:p>
      <text:p text:style-name="P4">На общественное обсуждение вынесен проект Программы профилактики рисков причинения вреда (ущерба) охраняемым законом ценностям при осуществлении муниципального контроля в сфере благоустройства на территории <text:span text:style-name="T9">Паникинского</text:span> сельсовета Медвенского района на 2024 год.</text:p>
      <text:p text:style-name="P4">Проект Программы профилактики подготовлен в соответствии со статьей 44 Федерального закона от 31.07.2020 № 248-ФЗ «О государственном контроле (надзоре) и муниципальном контроле в Российской Федерации», постановлением Правительства Российской Федерации от 25.06.2021 № 990 «Об утверждении правил разработки и утверждения контрольными (надзорными) органами программы профилактики рисков причинения вреда (ущерба) охраняемым законом ценностям».</text:p>
      <text:p text:style-name="P4">В целях общественного обсуждения проекта Программы профилактики, предложения и (или) замечания просим направлять в Администрацию <text:span text:style-name="T9">Паникинского</text:span> сельсовета Медвенского района Курской области:</text:p>
      <text:p text:style-name="P4">- в письменном виде по адресу: 307054, Курская область, Медвенский район, д. <text:span text:style-name="T9">Паники</text:span>;</text:p>
      <text:p text:style-name="P3"><text:span text:style-name="T1">- в электронном виде по адресу: </text:span><text:span text:style-name="T6">paniki</text:span><text:a xlink:type="simple" xlink:href="mailto:amosovka-m46@yandex.ru"><text:span text:style-name="T7">-m46@yandex.ru</text:span></text:a></text:p>
      <text:p text:style-name="P3"><text:span text:style-name="T1">Дата начала приема предложений и (или) замечаний по проектам Программ профилактики: </text:span><text:span text:style-name="Strong_20_Emphasis"><text:span text:style-name="T1">01.10.2023.</text:span></text:span></text:p>
      <text:p text:style-name="P3"><text:span text:style-name="T1">Дата окончания приема предложений и (или) замечаний по проектам Программ профилактики:</text:span><text:span text:style-name="Strong_20_Emphasis"><text:span text:style-name="T1">01.11.2023.</text:span></text:span></text:p>
      <text:p text:style-name="P3"><text:span text:style-name="T1">Поданные в период общественного обсуждения предложения рассматриваются Администрацией </text:span><text:span text:style-name="T2">Паникинского</text:span><text:span text:style-name="T1"> сельсовета Медвенского района Курской области </text:span><text:span text:style-name="Strong_20_Emphasis"><text:span text:style-name="T1">с 02.11.2023 по 10.12.2023.</text:span></text:span></text:p>
      <text:p text:style-name="P3"><text:span text:style-name="T1">Результаты общественного обсуждения будут размещены на официальном сайте муниципального образования не позднее </text:span><text:span text:style-name="Strong_20_Emphasis"><text:span text:style-name="T1">10.12.2023.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Tahoma" svg:font-family="Tahoma, Arial, 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14M47S</meta:editing-duration>
    <meta:editing-cycles>3</meta:editing-cycles>
    <meta:generator>OpenOffice.org/3.2$Win32 OpenOffice.org_project/320m18$Build-9502</meta:generator>
    <dc:date>2023-12-18T10:37:26.51</dc:date>
    <meta:document-statistic meta:table-count="0" meta:image-count="0" meta:object-count="0" meta:page-count="1" meta:paragraph-count="12" meta:word-count="236" meta:character-count="2048"/>
    <meta:user-defined meta:name="Info 1"/>
    <meta:user-defined meta:name="Info 2"/>
    <meta:user-defined meta:name="Info 3"/>
    <meta:user-defined meta:name="Info 4"/>
  </office:meta>
</office:document-meta>
</file>