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8" style:family="table-row">
      <style:table-row-properties style:min-row-height="2.27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7">о доходах, расходах, об имуществе и обязательствах имущественного характера лиц, замещающих муниципальные должности и должности муниципальной службы в Администрации Паникинского сельсовета Медвенского района Курской области и членов их семей за период с 1 января 2014 года по 31 декабря 2014 год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D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G2" office:value-type="string">
            <text:p text:style-name="P1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D2" table:number-rows-spanned="5" office:value-type="string">
            <text:p text:style-name="P3">1</text:p>
          </table:table-cell>
          <table:table-cell table:style-name="Таблица2.D2" office:value-type="string">
            <text:p text:style-name="P8">Горбачев Андрей Александрович</text:p>
            <text:p text:style-name="P9">Глава Паникинского сельсовета</text:p>
          </table:table-cell>
          <table:table-cell table:style-name="Таблица2.C3" office:value-type="float" office:value="390361.05">
            <text:p text:style-name="P3">390361,05</text:p>
          </table:table-cell>
          <table:table-cell table:style-name="Таблица2.D2" office:value-type="string">
            <text:p text:style-name="P3">Земельный участок (общая долевая- 404/1408 доля)</text:p>
          </table:table-cell>
          <table:table-cell table:style-name="Таблица2.C3" office:value-type="float" office:value="140800">
            <text:p text:style-name="P3">14080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2" office:value-type="string">
            <text:p text:style-name="P3">Легковой автомобиль ВАЗ 21154 (индивидуальная)</text:p>
          </table:table-cell>
        </table:table-row>
        <table:table-row>
          <table:covered-table-cell/>
          <table:table-cell table:style-name="Таблица2.D2" table:number-rows-spanned="3" office:value-type="string">
            <text:p text:style-name="P10">супруга</text:p>
          </table:table-cell>
          <table:table-cell table:style-name="Таблица2.C3" table:number-rows-spanned="3" office:value-type="float" office:value="342633.11">
            <text:p text:style-name="P3">342633,11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2" table:number-rows-spanned="3" office:value-type="string">
            <text:p text:style-name="P3">Не имеет</text:p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-404/1408 доля)</text:p>
          </table:table-cell>
          <table:table-cell table:style-name="Таблица2.C3" office:value-type="float" office:value="140800">
            <text:p text:style-name="P3">140800</text:p>
          </table:table-cell>
          <table:table-cell table:style-name="Таблица2.D2" office:value-type="string">
            <text:p text:style-name="P3">Россия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C3" office:value-type="float" office:value="99.9">
            <text:p text:style-name="P3">99,9</text:p>
          </table:table-cell>
          <table:table-cell table:style-name="Таблица2.D2" office:value-type="string">
            <text:p text:style-name="P3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">сын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 table:style-name="Таблица2.8">
          <table:table-cell table:style-name="Таблица2.C3" table:number-rows-spanned="5" office:value-type="float" office:value="2">
            <text:p text:style-name="P3">2</text:p>
          </table:table-cell>
          <table:table-cell table:style-name="Таблица2.D2" office:value-type="string">
            <text:p text:style-name="P5">Шпинькова Татьяна Сергеевна</text:p>
            <text:p text:style-name="P3">заместитель Главы администрации Паникинского сельсовета</text:p>
          </table:table-cell>
          <table:table-cell table:style-name="Таблица2.C3" office:value-type="float" office:value="192282.91">
            <text:p text:style-name="P3">192282,91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table:number-rows-spanned="2" office:value-type="string">
            <text:p text:style-name="P3">супруг</text:p>
          </table:table-cell>
          <table:table-cell table:style-name="Таблица2.C3" table:number-rows-spanned="2" office:value-type="float" office:value="444966.03">
            <text:p text:style-name="P3">444966,03</text:p>
          </table:table-cell>
          <table:table-cell table:style-name="Таблица2.D2" office:value-type="string">
            <text:p text:style-name="P3">Жилой дом (общая долевая- 1/4 доля)</text:p>
          </table:table-cell>
          <table:table-cell table:style-name="Таблица2.C3" office:value-type="float" office:value="60">
            <text:p text:style-name="P4">6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2" table:number-rows-spanned="2" office:value-type="string">
            <text:p text:style-name="P3">Легковой автомобиль Лада Калина-111730 (индивидуальная), <text:s text:c="4"/>трактор Т-40М (индивидуальная) <text:s text:c="20"/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-1/58доля)</text:p>
          </table:table-cell>
          <table:table-cell table:style-name="Таблица2.C3" office:value-type="float" office:value="928000">
            <text:p text:style-name="P4">928000</text:p>
          </table:table-cell>
          <table:table-cell table:style-name="Таблица2.D2" office:value-type="string">
            <text:p text:style-name="P3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">сын</text:p>
          </table:table-cell>
          <table:table-cell table:style-name="Таблица2.C3" office:value-type="float" office:value="603.38">
            <text:p text:style-name="P3">603,38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office:value-type="string">
            <text:p text:style-name="P3">дочь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08-01-01T18:48:14.59</dc:date>
    <meta:editing-duration>PT00H07M27S</meta:editing-duration>
    <meta:editing-cycles>3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1" meta:paragraph-count="72" meta:word-count="194" meta:character-count="1384"/>
  </office:meta>
</office:document-meta>
</file>