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2">Информационное сообщение</text:p>
      <text:p text:style-name="P2"/>
      <text:p text:style-name="P5">Администрация Паникинского сельсовета Медвенского района Курской области с целью передачи в аренду сообщает об имеющихся свободных земельных участках из категории земель населенных пунктов:</text:p>
      <text:p text:style-name="P5">- общей площадью 3077 кв.м., расположенный по адресу: Российская Федерация, Курская область, Медвенский район, Паникинский сельсовет, <text:s text:c="16"/>с. Драчевка, с видом разрешенного использования - приусадебный участок личного подсобного хозяйства;</text:p>
      <text:p text:style-name="P5">- общей площадью 4811 кв.м., расположенный по адресу: Российская Федерация, Курская область, Медвенский район, Паникинский сельсовет, <text:s text:c="16"/>с. Драчевка, с видом разрешенного использования - приусадебный участок личного подсобного хозяйства;</text:p>
      <text:p text:style-name="P5">-общей площадью 3358 кв.м., расположенный по адресу: Российская Федерация, Курская область, Медвенский район, Паникинский сельсовет, <text:s text:c="16"/>с. Драчевка, с видом разрешенного использования - приусадебный участок личного подсобного хозяйства;</text:p>
      <text:p text:style-name="P4"><text:span text:style-name="T1">С заявлением о намерении участвовать в аукционе по продаже права на заключение договора аренды земельных участков, обращаться в течение 30 дней со дня официального опубликования сообщения по 23 .августа 2015 года включительно в письменном виде в Администрацию Паникинского сельсовета Медвенского района по адресу: Курская область, Медвенский район, с.Паники,</text:span> <text:span text:style-name="T1">с 9:00 до 13:00 ч., с 14:00 до 17:00 ч. (за исключением выходных дней) контактный телефон: <text:s/>(47146) 4-65-17.</text:span></text:p>
      <text:p text:style-name="P5">Прием граждан для ознакомления со схемой расположения земельных участков ведется по вышеуказанному адресу и времени.</text:p>
      <text:p text:style-name="P5"/>
      <text:p text:style-name="P5"/>
      <text:p text:style-name="P5"><text:bookmark text:name="_GoBack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Arial Unicode MS" style:font-size-asian="14pt" style:font-style-asian="italic" style:font-name-complex="Tahoma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caption" style:family="paragraph" style:parent-style-name="Standard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</meta:editing-cycles>
    <meta:creation-date>2015-07-17T12:48:00</meta:creation-date>
    <dc:date>2008-01-01T05:52:19.03</dc:date>
    <meta:editing-duration>PT00H01M29S</meta:editing-duration>
    <meta:generator>OpenOffice.org/3.2$Win32 OpenOffice.org_project/320m18$Build-9502</meta:generator>
    <meta:document-statistic meta:table-count="0" meta:image-count="0" meta:object-count="0" meta:page-count="1" meta:paragraph-count="7" meta:word-count="189" meta:character-count="1545"/>
    <meta:template xlink:type="simple" xlink:actuate="onRequest" xlink:title="Normal" xlink:href=""/>
  </office:meta>
</office:document-meta>
</file>