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0.949cm" style:rel-column-width="538*"/>
    </style:style>
    <style:style style:name="Таблица1.B" style:family="table-column">
      <style:table-column-properties style:column-width="5.646cm" style:rel-column-width="3201*"/>
    </style:style>
    <style:style style:name="Таблица1.C" style:family="table-column">
      <style:table-column-properties style:column-width="3.96cm" style:rel-column-width="2245*"/>
    </style:style>
    <style:style style:name="Таблица1.D" style:family="table-column">
      <style:table-column-properties style:column-width="3.256cm" style:rel-column-width="1846*"/>
    </style:style>
    <style:style style:name="Таблица1.E" style:family="table-column">
      <style:table-column-properties style:column-width="2.699cm" style:rel-column-width="15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9.001cm" fo:margin-right="0cm" fo:margin-top="0cm" fo:margin-bottom="0cm" style:line-height-at-least="0.176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0.753cm" fo:margin-right="0cm" fo:margin-top="0cm" fo:margin-bottom="0cm" style:line-height-at-least="0.176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-complex="Times New Roman"/>
    </style:style>
    <style:style style:name="P19" style:family="paragraph" style:parent-style-name="Standard">
      <style:paragraph-properties fo:margin-top="0cm" fo:margin-bottom="0cm" style:line-height-at-least="0.176cm" style:snap-to-layout-grid="false"/>
      <style:text-properties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-complex="Times New Roman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6.502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7.502cm" style:auto-text-indent="false"/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9.252cm" fo:margin-right="0cm" fo:margin-top="0cm" fo:margin-bottom="0cm" style:line-height-at-least="0.176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  <style:text-properties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-0.026cm" fo:margin-right="0cm" fo:text-align="justify" style:justify-single-word="false" fo:text-indent="1.561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3.349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9.001cm" fo:margin-right="0cm" fo:margin-top="0cm" fo:margin-bottom="0cm" style:line-height-at-least="0.176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4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-complex="Times New Roman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-complex="Times New Roman"/>
    </style:style>
    <style:style style:name="P37" style:family="paragraph" style:parent-style-name="Standard">
      <style:paragraph-properties fo:margin-top="0cm" fo:margin-bottom="0cm" style:line-height-at-least="0.176cm" style:snap-to-layout-grid="false"/>
      <style:text-properties style:font-name-complex="Times New Roman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.053cm" style:auto-text-indent="false">
        <style:tab-stops>
          <style:tab-stop style:position="13.349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6.502cm" style:auto-text-indent="false"/>
      <style:text-properties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43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ru" fo:country="RU" style:font-name-asian="Times New Roman" style:language-complex="ar" style:country-complex="SA"/>
    </style:style>
    <style:style style:name="T9" style:family="text">
      <style:text-properties fo:language="ru" fo:country="RU"/>
    </style:style>
    <style:style style:name="T10" style:family="text">
      <style:text-properties style:font-name-asian="Times New Roman"/>
    </style:style>
    <style:style style:name="T11" style:family="text">
      <style:text-properties style:language-complex="ar" style:country-complex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7"/><text:span text:style-name="T3"><text:s/></text:span><text:span text:style-name="T4"><text:s text:c="3"/>РОССИЙСКАЯ <text:s text:c="2"/>ФЕДЕРАЦИЯ</text:span></text:p>
      <text:p text:style-name="P8">КУРСКАЯ <text:s text:c="2"/>ОБЛАСТЬ <text:s text:c="2"/>МЕДВЕНСКИЙ <text:s text:c="2"/>РАЙОН</text:p>
      <text:p text:style-name="P8">АДМИНИСТРАЦИЯ</text:p>
      <text:p text:style-name="P8">ПАНИКИНСКОГО <text:s text:c="2"/>СЕЛЬСОВЕТА</text:p>
      <text:p text:style-name="P9"/>
      <text:h text:style-name="P44" text:outline-level="1">РАСПОРЯЖЕНИЕ</text:h>
      <text:p text:style-name="P1"/>
      <text:p text:style-name="P4">от 24.09.2015 года <text:s text:c="24"/>№49-ра <text:s text:c="3"/></text:p>
      <text:p text:style-name="P4"><text:s text:c="72"/></text:p>
      <text:p text:style-name="P4">О проведении месячника гражданской </text:p>
      <text:p text:style-name="P4">обороны на территории Паникинского </text:p>
      <text:p text:style-name="P4">сельсовета Медвенского района</text:p>
      <text:p text:style-name="P4"/>
      <text:p text:style-name="P5"><text:span text:style-name="T2"><text:s text:c="6"/></text:span><text:span text:style-name="T1"><text:s/>Во исполнение распоряжения Администрации Медвенского района от 21.09.2015 года № 256-ра «О проведении месячника гражданской обороны на территории Медвенского района», в соответствии с Планом основных мероприятий Паникинского сельсовета Медвенского района в области гражданской обороны, предупреждению и ликвидации чрезвычайных ситуаций, обеспечения пожарной безопасности и безопасности людей на водных объектах на 2015 год, утвержденным распоряжением Администрации Паникинского сельсовета Медвенского района от 17.12.2014 года № 83-ра,</text:span></text:p>
      <text:p text:style-name="P11">1.Провести в период с 02 октября по 02ноября 2015 года на территории муниципального образования «Паникинский сельсовет» Медвенского района месячник гражданской обороны.</text:p>
      <text:list xml:id="list28442513" text:style-name="L1">
        <text:list-header>
          <text:p text:style-name="P29"><text:s text:c="9"/>2. Утвердить прилагаемые:</text:p>
          <text:p text:style-name="P30"><text:span text:style-name="T7"><text:s text:c="8"/>2.1. Состав комиссии по организации и проведении месячника ГО. <text:s text:c="2"/></text:span></text:p>
          <text:p text:style-name="P39"><text:span text:style-name="T7"><text:s text:c="3"/>2.2. Положение о проведении месячника гражданской обороны на территории Паникинского сельсовета Медвенского района.</text:span></text:p>
          <text:p text:style-name="P31"><text:s text:c="7"/>2.3. План основных мероприятий по проведению месячника гражданской обороны на территории Паникинского сельсовета Медвенского района.</text:p>
        </text:list-header>
      </text:list>
      <text:p text:style-name="P11">3. Распоряжение вступает в силу со дня его подписания.</text:p>
      <text:p text:style-name="P7"/>
      <text:p text:style-name="P7"/>
      <text:p text:style-name="P6">Глава Паникинского сельсовета <text:s text:c="37"/>А.А.Горбаче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2">Утвержден</text:p>
      <text:p text:style-name="P12"><text:s/>распоряжением Администрации</text:p>
      <text:p text:style-name="P12">Паникинского сельсовета</text:p>
      <text:p text:style-name="P12">Медвенского района</text:p>
      <text:p text:style-name="P12">от 24.09.2015 года № 49-ра</text:p>
      <text:p text:style-name="P13"/>
      <text:p text:style-name="P13"/>
      <text:p text:style-name="P13"/>
      <text:p text:style-name="P15">Состав</text:p>
      <text:p text:style-name="P15"><text:s/>комиссии по организации и проведении месячника гражданской обороны на территории Паникинского сельсовета Медвенского района</text:p>
      <text:p text:style-name="P15"/>
      <text:p text:style-name="P15"/>
      <text:p text:style-name="P16">Горбачев А.А. <text:s text:c="24"/>- глава Паникинского сельсовета (председатель <text:s/></text:p>
      <text:p text:style-name="P21">комиссии);</text:p>
      <text:p text:style-name="P22"/>
      <text:p text:style-name="P16">Шпинькова Т.С.. <text:s text:c="23"/>-заместитель Главы </text:p>
      <text:p text:style-name="P21">Администрации Паникинского сельсовета;</text:p>
      <text:p text:style-name="P41"><text:span text:style-name="T8">Танков Ю.Н. <text:s text:c="20"/>– специалист в сфере земельных правоотношений <text:s text:c="4"/></text:span></text:p>
      <text:p text:style-name="P41"><text:span text:style-name="T8"><text:s text:c="46"/>Администрации Паникинского сельсовета <text:s text:c="4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><text:soft-page-break/><text:s text:c="81"/>УТВЕРЖДЕНО <text:s/></text:p>
      <text:p text:style-name="P2"><text:s text:c="78"/>распоряжением Администрации</text:p>
      <text:p text:style-name="P2"><text:s text:c="78"/>Паникинского сельсовета</text:p>
      <text:p text:style-name="P2"><text:s text:c="78"/>Медвенского района</text:p>
      <text:p text:style-name="P2"><text:s text:c="78"/>от 24.09.2015 года № 49-ра</text:p>
      <text:p text:style-name="P1"/>
      <text:p text:style-name="P23"/>
      <text:p text:style-name="P13"/>
      <text:p text:style-name="P17">ПОЛОЖЕНИЕ</text:p>
      <text:p text:style-name="P17">о проведении месячника гражданской обороны на территории </text:p>
      <text:p text:style-name="P17">Паникинского сельсовета Медвенского района</text:p>
      <text:p text:style-name="P14"/>
      <text:list xml:id="list28449843" text:style-name="WW8Num2">
        <text:list-item>
          <text:p text:style-name="P34">Общие положения.</text:p>
        </text:list-item>
      </text:list>
      <text:p text:style-name="P24"/>
      <text:p text:style-name="P25">1. Месячник <text:s/>гражданской обороны (далее месячник ГО) проводится на основании Плана основных мероприятий Паникинского сельсовета Медвенского района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15 год, утвержденного распоряжением Администрации Паникинского сельсовета от 17.12.2014 года № 83-ра.</text:p>
      <text:p text:style-name="P25">2. Месячник проводится с целью:</text:p>
      <text:p text:style-name="P25">популяризации деятельности МЧС России и его структурных подразделений;</text:p>
      <text:p text:style-name="P25">обучения населения действиям при возникновении чрезвычайных ситуаций как мирного, так и военного времени.</text:p>
      <text:p text:style-name="P25"/>
      <text:p text:style-name="P17">2. Организация и проведение месячника ГО</text:p>
      <text:p text:style-name="P26"/>
      <text:p text:style-name="P25">1. Месячник ГО проводятся со 2 октября по 2 ноября текущего года.</text:p>
      <text:p text:style-name="P25">2. Порядок проведения месячника ГО определяется Планом основных мероприятий по проведению месячника ГО на территории Паникинского сельсовета Медвенского района.</text:p>
      <text:p text:style-name="P25">3. Организация дополнительных занятий в учреждениях дошкольного и школьного образования <text:s/>по тематике гражданской обороны.</text:p>
      <text:p text:style-name="P1"><text:span text:style-name="T5"><text:s text:c="10"/>4. Обновление и пополнение стенда по тематике гражданской обороны.</text:span> 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102"/>УТВЕРЖДЕН</text:p>
      <text:p text:style-name="P1"><text:s text:c="89"/>распоряжением Администрации </text:p>
      <text:p text:style-name="P1"><text:s text:c="94"/>Паникинского сельсовета</text:p>
      <text:p text:style-name="P1"><text:s text:c="98"/>Медвенского района</text:p>
      <text:p text:style-name="P1"><text:s text:c="94"/>от 24.09.2015 года №49-ра</text:p>
      <text:p text:style-name="P1"/>
      <text:p text:style-name="P3">ПЛАН основных мероприятий </text:p>
      <text:p text:style-name="P3">по проведению месячника гражданской обороны на территории </text:p>
      <text:p text:style-name="P3">Паникинского сельсовета Медвенского района </text:p>
      <text:p text:style-name="P3">в период с 02 октября по 02 ноября 2015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Проводимые мероприятия</text:p>
          </table:table-cell>
          <table:table-cell table:style-name="Таблица1.A1" office:value-type="string">
            <text:p text:style-name="P10">Срок проведения</text:p>
          </table:table-cell>
          <table:table-cell table:style-name="Таблица1.A1" office:value-type="string">
            <text:p text:style-name="P10">Кто проводит</text:p>
          </table:table-cell>
          <table:table-cell table:style-name="Таблица1.E1" office:value-type="string">
            <text:p text:style-name="P10">Отметка о выполнении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Участие в смотре-конкурсе на лучший учебно-консультационный пункт</text:p>
          </table:table-cell>
          <table:table-cell table:style-name="Таблица1.B2" office:value-type="string">
            <text:p text:style-name="Table_20_Contents">16.09. - 14.10.2015г</text:p>
          </table:table-cell>
          <table:table-cell table:style-name="Таблица1.B2" office:value-type="string">
            <text:p text:style-name="P18">Администрация сельсовета,</text:p>
            <text:p text:style-name="P35"><text:s/>зав. библиотекой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Распространение памяток населению по действиям в различных чрезвычайных ситуациях мирного и военного времени</text:p>
          </table:table-cell>
          <table:table-cell table:style-name="Таблица1.B2" office:value-type="string">
            <text:p text:style-name="Table_20_Contents">02.10. - 02.11.2015г</text:p>
          </table:table-cell>
          <table:table-cell table:style-name="Таблица1.B2" office:value-type="string">
            <text:p text:style-name="Table_20_Contents">Администрация сельсовет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Проведение занятий с неработающим населением по правилам поведения в условиях ЧС мирного и военного времени</text:p>
          </table:table-cell>
          <table:table-cell table:style-name="Таблица1.B2" office:value-type="string">
            <text:p text:style-name="Table_20_Contents">02.10 - 02.11.2015г</text:p>
          </table:table-cell>
          <table:table-cell table:style-name="Таблица1.B2" office:value-type="string">
            <text:p text:style-name="Table_20_Contents">Администрация сельсовета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19">Организация целенаправленного информирования населения о пожарах с гибелью людей и причинах способствующих гибели</text:p>
          </table:table-cell>
          <table:table-cell table:style-name="Таблица1.B2" office:value-type="string">
            <text:p text:style-name="P18">02.10-02.11.2015г.</text:p>
          </table:table-cell>
          <table:table-cell table:style-name="Таблица1.B2" office:value-type="string">
            <text:p text:style-name="Table_20_Contents">Администрация сельсовета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6"/>
      <text:p text:style-name="P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08-01-01T08:50:09.62</dc:date>
    <meta:print-date>2008-01-01T08:50:03.76</meta:print-date>
    <dc:language>ru-RU</dc:language>
    <meta:editing-cycles>166</meta:editing-cycles>
    <meta:editing-duration>PT11H36M18S</meta:editing-duration>
    <meta:document-statistic meta:table-count="1" meta:image-count="0" meta:object-count="0" meta:page-count="4" meta:paragraph-count="80" meta:word-count="496" meta:character-count="5404"/>
    <meta:user-defined meta:name="Info 1"/>
    <meta:user-defined meta:name="Info 2"/>
    <meta:user-defined meta:name="Info 3"/>
    <meta:user-defined meta:name="Info 4"/>
  </office:meta>
</office:document-meta>
</file>