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11cm" table:align="margins" style:writing-mode="lr-tb"/>
    </style:style>
    <style:style style:name="Таблица1.A" style:family="table-column">
      <style:table-column-properties style:column-width="1.108cm" style:rel-column-width="4397*"/>
    </style:style>
    <style:style style:name="Таблица1.B" style:family="table-column">
      <style:table-column-properties style:column-width="7.989cm" style:rel-column-width="31710*"/>
    </style:style>
    <style:style style:name="Таблица1.C" style:family="table-column">
      <style:table-column-properties style:column-width="3.522cm" style:rel-column-width="13982*"/>
    </style:style>
    <style:style style:name="Таблица1.D" style:family="table-column">
      <style:table-column-properties style:column-width="3.891cm" style:rel-column-width="154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1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7" style:family="paragraph" style:parent-style-name="Title" style:master-page-name="Standard">
      <style:paragraph-properties style:page-number="auto"/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style:font-name="Times New Roman" style:font-size-complex="18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1"/><text:span text:style-name="T5">РОССИЙСКАЯ <text:s text:c="2"/>ФЕДЕРАЦИЯ</text:span></text:p>
      <text:p text:style-name="P10">КУРСКАЯ <text:s text:c="2"/>ОБЛАСТЬ <text:s text:c="2"/>МЕДВЕНСКИЙ <text:s text:c="2"/>РАЙОН</text:p>
      <text:p text:style-name="P10">АДМИНИСТРАЦИЯ <text:s/></text:p>
      <text:p text:style-name="P10">ПАНИКИНСКОГО <text:s text:c="2"/>СЕЛЬСОВЕТА</text:p>
      <text:p text:style-name="P11"/>
      <text:h text:style-name="P18" text:outline-level="1">РАСПОРЯЖЕНИЕ</text:h>
      <text:p text:style-name="P1"/>
      <text:p text:style-name="P15">от 24.09.2015 года <text:s text:c="24"/>№ 48-ра<text:span text:style-name="T2"> <text:s text:c="20"/></text:span></text:p>
      <text:p text:style-name="P15"><text:s text:c="51"/></text:p>
      <text:p text:style-name="P16">О подготовке и проведении осенне-зимнего </text:p>
      <text:p text:style-name="P16">пожароопасного сезона 2015-2016 годов </text:p>
      <text:p text:style-name="P16">на территории Паникинского сельсовета </text:p>
      <text:p text:style-name="P16">Медвенского района Курской области</text:p>
      <text:p text:style-name="P4"/>
      <text:p text:style-name="P5"><text:s text:c="9"/><text:span text:style-name="T3"><text:s/>Во исполнение распоряжения Администрации <text:s/>Медвенского района Курской области от 21.09.2015 года № 257-ра «О подготовке и проведении осенне-зимнего пожароопасного сезона 2015-2016 годов на территории Медвенского района Курской области», в целях обеспечения защищенности населённых пунктов и объектов на территории муниципального образования «Паникинский сельсовет» Медвенского района в ходе осенне-зимнего пожароопасного сезона 2015-2016 годов, предупреждения гибели людей на пожарах:</text:span></text:p>
      <text:p text:style-name="P14">1. Утвердить:</text:p>
      <text:p text:style-name="P14">1.1.Прилагаемый план мероприятий по подготовке и проведению осенне-зимнего пожароопасного сезона 2015-2016 годов на территории муниципального образования «Паникинский сельсовет» Медвенского района Курской области;</text:p>
      <text:p text:style-name="P14">1.2. Прилагаемый состав комиссии по подготовке и проведению осенне-зимнего пожароопасного сезона 2015-2016 годов.</text:p>
      <text:p text:style-name="P14">2. Контроль за выполнением настоящего распоряжения оставляю за собой.</text:p>
      <text:p text:style-name="P7"><text:s text:c="8"/>3.Настоящее распоряжение вступает в силу со дня его подписания. <text:s text:c="147"/></text:p>
      <text:p text:style-name="P6"><text:s text:c="16"/></text:p>
      <text:p text:style-name="P8"/>
      <text:p text:style-name="P8"/>
      <text:p text:style-name="P8">Глава Паникинского сельсовета <text:s text:c="53"/>А.А.Горбачев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s text:c="99"/><text:span text:style-name="T4"><text:s text:c="3"/>Утверждён</text:span></text:p>
      <text:p text:style-name="P2"><text:s text:c="100"/>распоряжением Администрации </text:p>
      <text:p text:style-name="P2"><text:s text:c="107"/>Паникинского сельсовета</text:p>
      <text:p text:style-name="P2"><text:s text:c="106"/>от 24.09.2015 года №48-ра</text:p>
      <text:p text:style-name="P2"/>
      <text:p text:style-name="P3">ПЛАН</text:p>
      <text:p text:style-name="P3">мероприятий по подготовке и проведению осенне-зимнего пожароопасного сезона 2015-2016 годов на территории муниципального образования</text:p>
      <text:p text:style-name="P3"><text:s/>«Паникинский сельсовет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Наименование мероприятий</text:p>
          </table:table-cell>
          <table:table-cell table:style-name="Таблица1.A1" office:value-type="string">
            <text:p text:style-name="P12">Срок исполнения</text:p>
          </table:table-cell>
          <table:table-cell table:style-name="Таблица1.D1" office:value-type="string">
            <text:p text:style-name="P12">Ответственные исполнители</text:p>
          </table:table-cell>
        </table:table-row>
        <table:table-row>
          <table:table-cell table:style-name="Таблица1.A2" office:value-type="string">
            <text:p text:style-name="P13"><text:s text:c="4"/>1</text:p>
          </table:table-cell>
          <table:table-cell table:style-name="Таблица1.A2" office:value-type="string">
            <text:p text:style-name="Table_20_Contents">Проводить ежемесячную корректировку списков лиц, относящихся к «категории риска» (одинокие престарелые; <text:s/>злоупотребляющие алкоголем);</text:p>
          </table:table-cell>
          <table:table-cell table:style-name="Таблица1.A2" office:value-type="string">
            <text:p text:style-name="Table_20_Contents">до 01.10.2015г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2">
            <text:p text:style-name="P13">2</text:p>
          </table:table-cell>
          <table:table-cell table:style-name="Таблица1.A2" office:value-type="string">
            <text:p text:style-name="Table_20_Contents">Утвердить графики посещения неблагополучных семей, согласно которых, организовать проведение подворных обходов совместно с участковым уполномоченным Медвенского отделения полиции.</text:p>
          </table:table-cell>
          <table:table-cell table:style-name="Таблица1.A2" office:value-type="string">
            <text:p text:style-name="Table_20_Contents">до 24.09.2015г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3">
            <text:p text:style-name="P13">3</text:p>
          </table:table-cell>
          <table:table-cell table:style-name="Таблица1.A2" office:value-type="string">
            <text:p text:style-name="Table_20_Contents">Совместно с руководителем ОБУЗ «Медвенская ЦРБ» уточнить количество имеющихся в стационарах свободных мест, проработать вопрос по подбору кандидатов для размещения в данные учреждения граждан из числа лиц «группы риска»</text:p>
          </table:table-cell>
          <table:table-cell table:style-name="Таблица1.A2" office:value-type="string">
            <text:p text:style-name="Table_20_Contents">Ноябрь-декабрь </text:p>
            <text:p text:style-name="Table_20_Contents">2015 года</text:p>
            <text:p text:style-name="Table_20_Contents">январь-февраль</text:p>
            <text:p text:style-name="Table_20_Contents">2016 года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4">
            <text:p text:style-name="P13">4</text:p>
          </table:table-cell>
          <table:table-cell table:style-name="Таблица1.A2" office:value-type="string">
            <text:p text:style-name="Table_20_Contents">Уточнить списки лиц, планируемых на переселение к родственникам на зимний период, организовать контроль за ходом <text:s/>проведения этих мероприятий</text:p>
          </table:table-cell>
          <table:table-cell table:style-name="Таблица1.A2" office:value-type="string">
            <text:p text:style-name="Table_20_Contents">Сентябрь-октябрь </text:p>
            <text:p text:style-name="Table_20_Contents">2015 года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5">
            <text:p text:style-name="P13">5</text:p>
          </table:table-cell>
          <table:table-cell table:style-name="Таблица1.A2" office:value-type="string">
            <text:p text:style-name="Table_20_Contents">Провести проверку противопожарного состояния 100% жилых домов частногосектора силами внештатных пожарных инструкторов, старших по населенным пунктам с целью предупреждения пожаров по причине неисправности электрооборудования и печного отопления</text:p>
          </table:table-cell>
          <table:table-cell table:style-name="Таблица1.A2" office:value-type="string">
            <text:p text:style-name="Table_20_Contents">До 15.10.2015 года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6">
            <text:p text:style-name="P13">6</text:p>
          </table:table-cell>
          <table:table-cell table:style-name="Таблица1.A2" office:value-type="string">
            <text:p text:style-name="Table_20_Contents">Организовать оказание адресной помощи малоимущим, одиноким престарелым гражданам по ремонту электрооборудования и печного отопления</text:p>
          </table:table-cell>
          <table:table-cell table:style-name="Таблица1.A2" office:value-type="string">
            <text:p text:style-name="Table_20_Contents">До 15.10.2015 года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7">
            <text:p text:style-name="P13">7</text:p>
          </table:table-cell>
          <table:table-cell table:style-name="Таблица1.A2" office:value-type="string">
            <text:p text:style-name="Table_20_Contents">Организовать контроль за выездом на территорию муниципального образования нелегальных мигрантов из стран ближнего <text:soft-page-break/>зарубежья и других регионов Российской Федерации, а также лиц, освободившихся из мест лишения свободы с целью организации с ними пожарно-профилактической работы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D2" office:value-type="string">
            <text:p text:style-name="Table_20_Contents">ОП МО МВД России «Октябрьский», <text:soft-page-break/>УФМС России по Медвенскому району (по согласованию), Глава Паникинского сельсовета</text:p>
          </table:table-cell>
        </table:table-row>
        <table:table-row>
          <table:table-cell table:style-name="Таблица1.A3" office:value-type="float" office:value="8">
            <text:p text:style-name="P13">8</text:p>
          </table:table-cell>
          <table:table-cell table:style-name="Таблица1.A2" office:value-type="string">
            <text:p text:style-name="Table_20_Contents">Организовать проверки мест возможного <text:s/>проживания лиц без определенного места жительства (бесхозных строений, чердаков, подвалов) с целью пресечения незаконного проживания</text:p>
          </table:table-cell>
          <table:table-cell table:style-name="Таблица1.A2" office:value-type="string">
            <text:p text:style-name="Table_20_Contents">Ноябрь-декабрь 2015 года</text:p>
            <text:p text:style-name="Table_20_Contents">январь-февраль 2016 года</text:p>
          </table:table-cell>
          <table:table-cell table:style-name="Таблица1.D2" office:value-type="string">
            <text:p text:style-name="Table_20_Contents">ОП МО МВД России «Октябрьский», УФМС России по Медвенскому району (по согласованию), Глава Паникинского сельсовета</text:p>
          </table:table-cell>
        </table:table-row>
        <table:table-row>
          <table:table-cell table:style-name="Таблица1.A3" office:value-type="float" office:value="9">
            <text:p text:style-name="P13">9</text:p>
          </table:table-cell>
          <table:table-cell table:style-name="Таблица1.A2" office:value-type="string">
            <text:p text:style-name="Table_20_Contents">Принять меры по пресечению фактов самогоноварения и реализации его населению, а также организовать проведение дополнительных профилактических мероприятий в дни получения пенсии одинокими гражданами пенсионного возраста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D2" office:value-type="string">
            <text:p text:style-name="Table_20_Contents">ОП МО МВД России «Октябрьский», УФМС России по Медвенскому району (по согласованию), Глава Паникинского сельсовета</text:p>
          </table:table-cell>
        </table:table-row>
        <table:table-row>
          <table:table-cell table:style-name="Таблица1.A3" office:value-type="float" office:value="10">
            <text:p text:style-name="P13">10</text:p>
          </table:table-cell>
          <table:table-cell table:style-name="Таблица1.A2" office:value-type="string">
            <text:p text:style-name="Table_20_Contents">Организовать проведение корректировки и уточнения списка старших по населенным пунктам </text:p>
          </table:table-cell>
          <table:table-cell table:style-name="Таблица1.A2" office:value-type="string">
            <text:p text:style-name="Table_20_Contents">до 30.09.2015 года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11">
            <text:p text:style-name="P13">11</text:p>
          </table:table-cell>
          <table:table-cell table:style-name="Таблица1.A2" office:value-type="string">
            <text:p text:style-name="Table_20_Contents">Провести методические сборы со старшими по населенным пунктам по разъяснению их обязанностей и стоящих перед ними задач</text:p>
          </table:table-cell>
          <table:table-cell table:style-name="Таблица1.A2" office:value-type="string">
            <text:p text:style-name="Table_20_Contents">до 01.10.2015 года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12">
            <text:p text:style-name="P13">12</text:p>
          </table:table-cell>
          <table:table-cell table:style-name="Таблица1.A2" office:value-type="string">
            <text:p text:style-name="Table_20_Contents">Инициировать введение особого противопожарного режима в случае аномально низких температур с проведением комплекса дополнительных профилактических мероприятий по предупреждению гибели людей на пожарах</text:p>
          </table:table-cell>
          <table:table-cell table:style-name="Таблица1.A2" office:value-type="string">
            <text:p text:style-name="Table_20_Contents">В ходе пожароопаного периода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13">
            <text:p text:style-name="P13">13</text:p>
          </table:table-cell>
          <table:table-cell table:style-name="Таблица1.A2" office:value-type="string">
            <text:p text:style-name="Table_20_Contents">Организовать проведение подворных обходов <text:s/>и встреч с населением, в местах массового скопления людей, а также подробный разбор причин и условий пожаров, повлекших гибель людей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14">
            <text:p text:style-name="P13">14</text:p>
          </table:table-cell>
          <table:table-cell table:style-name="Таблица1.A2" office:value-type="string">
            <text:p text:style-name="Table_20_Contents">Провести проверку источников наружного противопожарного водоснабжения в населенных пунктах перед началом <text:soft-page-break/>пожароопасного периода, принять меры по их приведению в работоспособное состояние</text:p>
          </table:table-cell>
          <table:table-cell table:style-name="Таблица1.A2" office:value-type="string">
            <text:p text:style-name="Table_20_Contents">до 01.11.2015 года</text:p>
          </table:table-cell>
          <table:table-cell table:style-name="Таблица1.D2" office:value-type="string">
            <text:p text:style-name="Table_20_Contents">Глава Паникинского сельсовета, </text:p>
            <text:p text:style-name="Table_20_Contents"><text:soft-page-break/></text:p>
          </table:table-cell>
        </table:table-row>
        <table:table-row>
          <table:table-cell table:style-name="Таблица1.A3" office:value-type="float" office:value="15">
            <text:p text:style-name="P13">15</text:p>
          </table:table-cell>
          <table:table-cell table:style-name="Таблица1.A2" office:value-type="string">
            <text:p text:style-name="Table_20_Contents">Провести работу по:</text:p>
            <text:p text:style-name="Table_20_Contents">учету населенных пунктов, расположенных в труднодоступных местах;</text:p>
            <text:p text:style-name="Table_20_Contents">заключению соглашений (договоров) о выделении снегоуборочной техники для обеспечения ведения действий, связанных с тушением пожаров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до 10.11.2015 г</text:p>
            <text:p text:style-name="Table_20_Contents"/>
            <text:p text:style-name="Table_20_Contents">до 05.12.2015г</text:p>
          </table:table-cell>
          <table:table-cell table:style-name="Таблица1.D2" office:value-type="string">
            <text:p text:style-name="Table_20_Contents">Глава Паникинского сельсовета, </text:p>
          </table:table-cell>
        </table:table-row>
        <table:table-row>
          <table:table-cell table:style-name="Таблица1.A3" office:value-type="float" office:value="16">
            <text:p text:style-name="P13">16</text:p>
          </table:table-cell>
          <table:table-cell table:style-name="Таблица1.A2" office:value-type="string">
            <text:p text:style-name="Table_20_Contents">Продолжить работу по созданию и регистрации добровольных пожарных формирований муниципального образования, принять меры по их оснащению приспособленной для пожаротушения техникой, способной эффективно решать задачи по тушению пожаров, повышению боеготовности в осенне-зимний период.</text:p>
          </table:table-cell>
          <table:table-cell table:style-name="Таблица1.A2" office:value-type="string">
            <text:p text:style-name="Table_20_Contents">до 01.10.2015г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17">
            <text:p text:style-name="P13">17</text:p>
          </table:table-cell>
          <table:table-cell table:style-name="Таблица1.A2" office:value-type="string">
            <text:p text:style-name="Table_20_Contents">В целях повышения оперативного реагирования на пожары в зимний период 2015-2016 гг, провести корректировку соглашений о взаимодействии</text:p>
          </table:table-cell>
          <table:table-cell table:style-name="Таблица1.A2" office:value-type="string">
            <text:p text:style-name="Table_20_Contents">до 10.11.2015г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3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ФЕДЕРАЦИЯ</dc:title>
    <meta:initial-creator>Канунников</meta:initial-creator>
    <meta:creation-date>2004-03-24T03:17:00</meta:creation-date>
    <dc:date>2008-01-01T14:15:48.64</dc:date>
    <meta:print-date>2008-01-01T14:08:18.59</meta:print-date>
    <dc:language>ru-RU</dc:language>
    <meta:editing-cycles>179</meta:editing-cycles>
    <meta:editing-duration>PT15H08M32S</meta:editing-duration>
    <meta:document-statistic meta:table-count="1" meta:image-count="0" meta:object-count="0" meta:page-count="4" meta:paragraph-count="106" meta:word-count="701" meta:character-count="6606"/>
    <meta:user-defined meta:name="Info 1"/>
    <meta:user-defined meta:name="Info 2"/>
    <meta:user-defined meta:name="Info 3"/>
    <meta:user-defined meta:name="Info 4"/>
  </office:meta>
</office:document-meta>
</file>