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0.928cm" style:rel-column-width="3684*"/>
    </style:style>
    <style:style style:name="Таблица1.B" style:family="table-column">
      <style:table-column-properties style:column-width="9.843cm" style:rel-column-width="39067*"/>
    </style:style>
    <style:style style:name="Таблица1.C" style:family="table-column">
      <style:table-column-properties style:column-width="3.016cm" style:rel-column-width="11976*"/>
    </style:style>
    <style:style style:name="Таблица1.D" style:family="table-column">
      <style:table-column-properties style:column-width="2.723cm" style:rel-column-width="1080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51cm" fo:margin-left="0cm" fo:margin-right="-0.011cm" table:align="margins" style:writing-mode="lr-tb"/>
    </style:style>
    <style:style style:name="Таблица2.A" style:family="table-column">
      <style:table-column-properties style:column-width="0.928cm" style:rel-column-width="3684*"/>
    </style:style>
    <style:style style:name="Таблица2.B" style:family="table-column">
      <style:table-column-properties style:column-width="9.843cm" style:rel-column-width="39067*"/>
    </style:style>
    <style:style style:name="Таблица2.C" style:family="table-column">
      <style:table-column-properties style:column-width="3.043cm" style:rel-column-width="12081*"/>
    </style:style>
    <style:style style:name="Таблица2.D" style:family="table-column">
      <style:table-column-properties style:column-width="2.697cm" style:rel-column-width="10703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style:font-name-asian="Times New Roman" style:font-size-asian="18pt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-0.026cm" fo:margin-right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20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1"/><text:span text:style-name="T2">РОССИЙСКАЯ <text:s text:c="2"/>ФЕДЕРАЦИЯ</text:span></text:p>
      <text:p text:style-name="P3">КУРСКАЯ <text:s text:c="2"/>ОБЛАСТЬ <text:s text:c="2"/>МЕДВЕНСКИЙ <text:s text:c="2"/>РАЙОН</text:p>
      <text:p text:style-name="P7">АДМИНИСТРАЦИЯ</text:p>
      <text:p text:style-name="P8"><text:s text:c="2"/><text:span text:style-name="T3">ПАНИКИНСКОГО <text:s text:c="2"/>СЕЛЬСОВЕТА</text:span></text:p>
      <text:p text:style-name="P1"/>
      <text:h text:style-name="P21" text:outline-level="1">РАСПОРЯЖЕНИЕ</text:h>
      <text:p text:style-name="P1"/>
      <text:p text:style-name="P2">от 29.10.2015 года <text:s text:c="26"/>№ 55-ра <text:s text:c="2"/><text:span text:style-name="T1"><text:s text:c="20"/></text:span></text:p>
      <text:p text:style-name="P2"><text:s text:c="51"/></text:p>
      <text:p text:style-name="P2">О<text:span text:style-name="T1"> мерах по обеспечению безопасности </text:span></text:p>
      <text:p text:style-name="P2">населения на водных объектах Паникинского </text:p>
      <text:p text:style-name="P2">сельсовета в осенне-зимний период <text:s/>2015-2016 годы</text:p>
      <text:p text:style-name="P2"><text:s text:c="7"/></text:p>
      <text:p text:style-name="P5"><text:s text:c="9"/>В соответствии с Федеральным законом от 06.10.2003 года № 131-ФЗ «Об общих принципах организации местного самоуправления в Российской Федерации», распоряжением Администрации Курской области от 09.09.2015 года № 648-ра «О мерах по обеспечению безопасности населения на водных объектах Медвенского района в осенне-зимний период 2015-2016гг распоряжением Главы <text:s/>Медвенского района от 26.10.2015 года № 94-рг "О мерах по обеспечению безопасности населения на водных объектах Медвенского района в осенне-зимний период 2015-2016гг", в целях обеспечения безопасности населения на водных объектах Паникинского сельсовета Медвенского района в осенне-зимний период, а также в связи с предстояшим началом ледостава и подледного лова:</text:p>
      <text:p text:style-name="P16">1.Разработать и обеспечить выполнение мероприятий по безопасности людей на водных объектах Паникинского сельсовета в осенне-зимний период 2015-2016 годы.</text:p>
      <text:p text:style-name="P17">1.1.выявить и взять на учёт места выхода людей на лёд (места подледного лова).</text:p>
      <text:p text:style-name="P16">1.2.совместно с ОМВД России по Медвенскому району <text:s/>принять участие в рейдах (патрулирования) в местах скопления любителей подледного лова рыбы.</text:p>
      <text:p text:style-name="P19">2. Контроль за исполнением настоящего распоряжения оставляю за собой.</text:p>
      <text:p text:style-name="P18">3.Настоящее распоряжение вступает в силу со дня его подписания. <text:s text:c="2"/></text:p>
      <text:p text:style-name="P4"/>
      <text:p text:style-name="P4"/>
      <text:p text:style-name="P4"/>
      <text:p text:style-name="P4">Глава Паникинского сельсовета <text:s text:c="46"/>А.А.Горбачев</text:p>
      <text:p text:style-name="P4"/>
      <text:p text:style-name="P4"/>
      <text:p text:style-name="P4"/>
      <text:p text:style-name="P4"/>
      <text:p text:style-name="P4"><text:soft-page-break/><text:s text:c="100"/><text:span text:style-name="T4"><text:s/>Приложение</text:span></text:p>
      <text:p text:style-name="P1"><text:s text:c="98"/>к распоряжению Администрации</text:p>
      <text:p text:style-name="P1"><text:s text:c="104"/>Паникинского сельсовета</text:p>
      <text:p text:style-name="P1"><text:s text:c="108"/>Медвенского района</text:p>
      <text:p text:style-name="P1"><text:s text:c="106"/>от 29.10.2015 г № 55-ра</text:p>
      <text:p text:style-name="P4"/>
      <text:p text:style-name="P4"><text:s text:c="56"/>ПЛАН</text:p>
      <text:p text:style-name="P6">обеспечения безопасности людей на водных объектах <text:s/>Паникинского сельсовета в осенне-зимний период 2015-2016 годов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п/п</text:p>
          </table:table-cell>
          <table:table-cell table:style-name="Таблица1.A1" office:value-type="string">
            <text:p text:style-name="P9">Содержание мероприятий</text:p>
          </table:table-cell>
          <table:table-cell table:style-name="Таблица1.A1" office:value-type="string">
            <text:p text:style-name="P9">Срок исполнения</text:p>
          </table:table-cell>
          <table:table-cell table:style-name="Таблица1.D1" office:value-type="string">
            <text:p text:style-name="P10">Ответственый за исполнение</text:p>
          </table:table-cell>
        </table:table-row>
        <table:table-row>
          <table:table-cell table:style-name="Таблица1.A2" office:value-type="float" office:value="1">
            <text:p text:style-name="P13">1</text:p>
          </table:table-cell>
          <table:table-cell table:style-name="Таблица1.B2" office:value-type="string">
            <text:p text:style-name="P14">Принятие муниципальных правовых актов по вопросам обеспечения безопасности населения на водных объектах в осенне-зимний период</text:p>
          </table:table-cell>
          <table:table-cell table:style-name="Таблица1.B2" office:value-type="string">
            <text:p text:style-name="P11">До 13 ноября</text:p>
          </table:table-cell>
          <table:table-cell table:style-name="Таблица1.D2" office:value-type="string">
            <text:p text:style-name="P11">Администрация сельсовета</text:p>
          </table:table-cell>
        </table:table-row>
        <table:table-row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Table_20_Contents">Проведение разъяснительной <text:s/>работы среди населения о мерах безопасности, правилах поведения, действиях при возникновении угрожающим жизни ситуациям, оказанию само и взаимопомощи в период льдообразования, становления льда и в ледоход.</text:p>
          </table:table-cell>
          <table:table-cell table:style-name="Таблица1.B2" office:value-type="string">
            <text:p text:style-name="P12">Постоянно с ноября по апрель</text:p>
          </table:table-cell>
          <table:table-cell table:style-name="Таблица1.D2" office:value-type="string">
            <text:p text:style-name="P12">Администрация сельсовета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float" office:value="3">
            <text:p text:style-name="Table_20_Contents">3</text:p>
          </table:table-cell>
          <table:table-cell table:style-name="Таблица2.B1" office:value-type="string">
            <text:p text:style-name="Table_20_Contents">Организация контрольно-профилактических мероприятий (рейдов) в местах массового скопления рыбаков на водных объектах в период ледостава.</text:p>
          </table:table-cell>
          <table:table-cell table:style-name="Таблица2.B1" office:value-type="string">
            <text:p text:style-name="Table_20_Contents">декабрь-март</text:p>
          </table:table-cell>
          <table:table-cell table:style-name="Таблица2.D1" office:value-type="string">
            <text:p text:style-name="P12">Администрация сельсовета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08-01-01T02:09:03.46</dc:date>
    <meta:print-date>2013-12-10T11:53:50.92</meta:print-date>
    <dc:language>ru-RU</dc:language>
    <meta:editing-cycles>174</meta:editing-cycles>
    <meta:editing-duration>PT14H26M00S</meta:editing-duration>
    <meta:document-statistic meta:table-count="2" meta:image-count="0" meta:object-count="0" meta:page-count="2" meta:paragraph-count="41" meta:word-count="308" meta:character-count="3202"/>
    <meta:user-defined meta:name="Info 1"/>
    <meta:user-defined meta:name="Info 2"/>
    <meta:user-defined meta:name="Info 3"/>
    <meta:user-defined meta:name="Info 4"/>
  </office:meta>
</office:document-meta>
</file>