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ЖИТЕЛИ ПАНИКИНСКОГО СЕЛЬСОВЕТА!</text:p>
      <text:p text:style-name="P1"/>
      <text:p text:style-name="P1">14.12.2015 года с 12 часов 00 минут до 20 часов 00 минут состоится Общероссийский день приема граждан по личным вопросам.</text:p>
      <text:p text:style-name="P1"/>
      <text:p text:style-name="P1">Прием осуществляет уполномоченное лицо- Глава Паникинского сельсовета <text:s/>А.А.Горбачев.</text:p>
      <text:p text:style-name="P1"/>
      <text:p text:style-name="P1">Предварительная запись по телефонам: 4-65-17, 4-65-24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Администрация Паникинского сельсов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08:34:59.06</meta:creation-date>
    <meta:document-statistic meta:table-count="0" meta:image-count="0" meta:object-count="0" meta:page-count="1" meta:paragraph-count="5" meta:word-count="41" meta:character-count="337"/>
    <dc:date>2008-01-01T08:41:23.48</dc:date>
    <meta:editing-duration>PT00H06M24S</meta:editing-duration>
    <meta:editing-cycles>1</meta:editing-cycles>
    <meta:generator>OpenOffice.org/3.2$Win32 OpenOffice.org_project/320m18$Build-9502</meta:generator>
  </office:meta>
</office:document-meta>
</file>