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7.098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7.098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55cm" style:auto-text-indent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left="0cm" fo:margin-right="0cm" fo:text-align="justify" style:justify-single-word="false" fo:text-indent="1.429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text-align="justify" style:justify-single-word="false" fo:text-indent="1.402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1.535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justify" style:justify-single-word="false" fo:text-indent="1.349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/>
    </style:style>
    <style:style style:name="P14" style:family="paragraph" style:parent-style-name="Title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Title" style:master-page-name="Standard">
      <style:paragraph-properties fo:margin-left="0cm" fo:margin-right="0cm" fo:text-indent="0cm" style:auto-text-indent="false" style:page-number="auto"/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 fo:font-weight="bold" style:font-weight-asian="bold" style:font-name-complex="Times New Roman2"/>
    </style:style>
    <style:style style:name="T11" style:family="text">
      <style:text-properties style:font-name="Times New Roman" fo:font-weight="bold" style:font-weight-asian="bold" style:font-name-complex="Times New Roman2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Times New Roman2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РОССИЙСКАЯ ФЕДЕРАЦИЯ</text:span></text:p>
      <text:p text:style-name="P14"><text:span text:style-name="T1">КУРСКАЯ ОБЛАСТЬ МЕДВЕНСКИЙ РАЙОН</text:span></text:p>
      <text:p text:style-name="P14"><text:span text:style-name="T1">СОБРАНИЕ ДЕПУТАТОВ</text:span></text:p>
      <text:p text:style-name="P14"><text:span text:style-name="T1">ПАНИКИНСКОГО СЕЛЬСОВЕТА</text:span></text:p>
      <text:p text:style-name="P2"/>
      <text:p text:style-name="P4"><text:span text:style-name="T10">РЕШЕНИЕ</text:span></text:p>
      <text:p text:style-name="P3"/>
      <text:p text:style-name="P6"><text:span text:style-name="T9">от 16.12.2015 года <text:s text:c="23"/>№ 78/283</text:span></text:p>
      <text:p text:style-name="P5"/>
      <text:p text:style-name="P6"><text:span text:style-name="T9">Об утверждении Генерального плана муниципального образования «Паникинский сельсовет» Медвенского района Курской области</text:span></text:p>
      <text:p text:style-name="P1"/>
      <text:p text:style-name="P1"/>
      <text:p text:style-name="P7"><text:span text:style-name="T15">В </text:span><text:span text:style-name="T15">соответствии с Федеральным законом от 06.10.2003 г. №131-Ф3 «Об общих принципах организации местного самоуправления в Российской Федерации» и Градостроительным Кодексом Российской Федерации, руководствуясь Уставом муниципального образования «Паникинский сельсовет» Медвенского района Курской области, Собрание депутатов Паникинского сельсовета Медвенского района <text:s/></text:span><text:span text:style-name="T15">РЕШИЛО:</text:span></text:p>
      <text:p text:style-name="P9"><text:span text:style-name="T12">1.Утвердить Генеральный план муниципального образования «Паникинский сельсовет» Медвенского района Курской области. </text:span></text:p>
      <text:p text:style-name="P9"><text:span text:style-name="T12">2. Обнародовать настоящее решение на информационных стендах.</text:span></text:p>
      <text:p text:style-name="P10"><text:span text:style-name="T12">3.Разместить настоящее решение и Генеральный план муниципального образования «Паникинский сельсовет» на официальном сайте Администрации Паникинского сельсовета Медвенского района в сети Интернет.</text:span></text:p>
      <text:p text:style-name="P11"><text:span text:style-name="T12">4.Направить Генеральный план муниципального образования «Паникинский сельсовет» Медвенского района Курской области в установленный законом срок в Администрацию Курской области, Администрацию Медвенского района, комитет строительства и архитектуры Курской области.</text:span></text:p>
      <text:p text:style-name="P12"><text:span text:style-name="T12">5. Контроль за исполнением настоящего решения возложить на Главу Паникинского сельсовета Медвенского района А.А.Горбачева.</text:span></text:p>
      <text:p text:style-name="P13"><text:soft-page-break/><text:span text:style-name="T12">6. Решение вступает в силу со дня его обнародования.</text:span></text:p>
      <text:p text:style-name="P8"><text:span text:style-name="T13"/></text:p>
      <text:p text:style-name="P8"><text:span text:style-name="T13">Председатель Собрания депутатов Паникинского</text:span></text:p>
      <text:p text:style-name="P8"><text:span text:style-name="T13">сельсовета Медвенского района <text:s/>Курской области <text:s text:c="21"/></text:span><text:span text:style-name="T13">Т.И.Иванова</text:span></text:p>
      <text:p text:style-name="P8"/>
      <text:p text:style-name="P8"><text:span text:style-name="T13">Глава Паникинского сельсовета </text:span></text:p>
      <text:p text:style-name="P8"><text:span text:style-name="T13">Медвенского района Курской области <text:s text:c="40"/></text:span><text:span text:style-name="T13">А.А.Горбач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left="0cm" fo:margin-right="0cm" fo:margin-top="0.423cm" fo:margin-bottom="0cm" fo:line-height="100%" fo:text-align="center" style:justify-single-word="false" fo:text-indent="1cm" style:auto-text-indent="false" fo:keep-with-next="always"/>
      <style:text-properties style:font-name="Times New Roman1" fo:font-size="14pt" style:font-name-asian="Times New Roman2" style:font-size-asian="14pt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o_20_Spacing" style:display-name="No Spacing" style:family="paragraph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2</meta:editing-cycles>
    <meta:creation-date>2015-12-23T11:41:00</meta:creation-date>
    <dc:date>2008-01-01T07:20:48.81</dc:date>
    <meta:editing-duration>PT00H00M05S</meta:editing-duration>
    <meta:generator>OpenOffice.org/3.2$Win32 OpenOffice.org_project/320m18$Build-9502</meta:generator>
    <meta:print-date>2008-01-01T07:20:09.40</meta:print-date>
    <meta:document-statistic meta:table-count="0" meta:image-count="0" meta:object-count="0" meta:page-count="2" meta:paragraph-count="18" meta:word-count="177" meta:character-count="1690"/>
    <meta:template xlink:type="simple" xlink:actuate="onRequest" xlink:title="Normal" xlink:href=""/>
  </office:meta>
</office:document-meta>
</file>